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8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9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8EA9DB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4472C4" fo:border-bottom="thin solid #4472C4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4">
      <style:table-cell-properties fo:border-top="thin solid #8EA9DB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4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1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77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8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 fo:background-color="#FFFFFF"/>
    </style:style>
    <style:style style:name="ce88" style:family="table-cell" style:parent-style-name="Default" style:data-style-name="N36">
      <style:table-cell-properties style:vertical-align="middle" fo:background-color="#FFFFFF"/>
    </style:style>
    <style:style style:name="ce89" style:family="table-cell" style:parent-style-name="Default" style:data-style-name="N36">
      <style:table-cell-properties style:vertical-align="middle"/>
    </style:style>
    <style:style style:name="ce90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91" style:family="table-cell" style:parent-style-name="Default" style:data-style-name="N3">
      <style:table-cell-properties style:vertical-align="middle" fo:background-color="#FFFFFF"/>
      <style:text-properties fo:color="#FFFFFF"/>
    </style:style>
    <style:style style:name="ce92" style:family="table-cell" style:parent-style-name="Default" style:data-style-name="N4">
      <style:table-cell-properties style:vertical-align="middle"/>
    </style:style>
    <style:style style:name="ce93" style:family="table-cell" style:parent-style-name="Default" style:data-style-name="N3">
      <style:table-cell-properties style:vertical-align="middle"/>
    </style:style>
    <style:style style:name="ce94" style:family="table-cell" style:parent-style-name="Default" style:data-style-name="N14">
      <style:table-cell-properties style:vertical-align="middle"/>
    </style:style>
    <style:style style:name="ce95" style:family="table-cell" style:parent-style-name="Porcentaje" style:data-style-name="N14">
      <style:table-cell-properties style:vertical-align="middle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14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1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18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4472C4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8EA9DB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83116666666667cm" style:use-optimal-column-width="true"/>
    </style:style>
    <style:style style:name="co9" style:family="table-column">
      <style:table-column-properties fo:break-before="auto" style:column-width="2.286cm" style:use-optimal-column-width="true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7.1331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0.169333333333333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0.296333333333333cm"/>
    </style:style>
    <style:style style:name="co28" style:family="table-column">
      <style:table-column-properties fo:break-before="auto" style:column-width="13.081cm" style:use-optimal-column-width="true"/>
    </style:style>
    <style:style style:name="co29" style:family="table-column">
      <style:table-column-properties fo:break-before="auto" style:column-width="0.550333333333333cm"/>
    </style:style>
    <style:style style:name="co30" style:family="table-column">
      <style:table-column-properties fo:break-before="auto" style:column-width="5.6091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ació_PTTO_202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9"/>
        <table:table-column table:style-name="co5" table:default-cell-style-name="ce86"/>
        <table:table-column table:style-name="co4" table:number-columns-repeated="2" table:default-cell-style-name="ce86"/>
        <table:table-column table:style-name="co6" table:number-columns-repeated="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6" table:default-cell-style-name="ce86"/>
        <table:table-column table:style-name="co10" table:default-cell-style-name="ce86"/>
        <table:table-column table:style-name="co9" table:default-cell-style-name="ce86"/>
        <table:table-column table:style-name="co6" table:number-columns-repeated="16365" table:default-cell-style-name="ce86"/>
        <table:table-row table:style-name="ro1">
          <table:table-cell table:style-name="ce87"/>
          <table:table-cell table:number-columns-spanned="2" table:number-rows-spanned="1" table:style-name="ce128"/>
          <table:covered-table-cell/>
          <table:table-cell table:style-name="ce88"/>
          <table:table-cell table:style-name="ce87"/>
          <table:table-cell table:number-columns-spanned="2" table:number-rows-spanned="1" table:style-name="ce128"/>
          <table:covered-table-cell/>
          <table:table-cell table:number-columns-repeated="16377" table:style-name="ce86"/>
        </table:table-row>
        <table:table-row table:style-name="ro2">
          <table:table-cell table:style-name="ce87"/>
          <table:table-cell office:value-type="string" table:number-columns-spanned="6" table:number-rows-spanned="1" table:style-name="ce152">
            <text:p><text:s/>LIQUIDACIÓ PRESSUPOST EXERCICI 2022</text:p>
          </table:table-cell>
          <table:covered-table-cell table:number-columns-repeated="5"/>
          <table:table-cell table:number-columns-repeated="16377" table:style-name="ce86"/>
        </table:table-row>
        <table:table-row table:style-name="ro3">
          <table:table-cell table:style-name="ce87"/>
          <table:table-cell office:value-type="string" table:style-name="ce120">
            <text:p>CAPÍTOL</text:p>
          </table:table-cell>
          <table:table-cell office:value-type="string" table:style-name="ce121">
            <text:p>NOM DE L'APLICACIÓ</text:p>
          </table:table-cell>
          <table:table-cell office:value-type="string" table:style-name="ce121">
            <text:p>PRESSUPOST 2022</text:p>
          </table:table-cell>
          <table:table-cell table:style-name="ce122"/>
          <table:table-cell office:value-type="string" table:style-name="ce121">
            <text:p>LIQUIDACIÓ PRESSUPOST 2022</text:p>
          </table:table-cell>
          <table:table-cell office:value-type="string" table:style-name="ce123">
            <text:p>DESVIACIONS PRESSUPOSTÀRIES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3" table:style-name="ce1">
            <text:p>3</text:p>
          </table:table-cell>
          <table:table-cell office:value-type="string" table:style-name="ce2">
            <text:p>TAXES, VENDA BENS I SERVEIS, ALTRES INGRESSOS</text:p>
          </table:table-cell>
          <table:table-cell office:value-type="currency" office:value="5761145" table:style-name="ce4">
            <text:p>5.761.145 €</text:p>
          </table:table-cell>
          <table:table-cell office:value-type="percentage" office:value="9.6573370397721917E-2" table:formula="of:=([.F4]-[.D4])/[.D4]" table:style-name="ce3">
            <text:p>9,66%</text:p>
          </table:table-cell>
          <table:table-cell office:value-type="currency" office:value="6317518.1899999836" table:style-name="ce4">
            <text:p>6.317.518 €</text:p>
          </table:table-cell>
          <table:table-cell office:value-type="float" office:value="556373.18999998365" table:formula="of:=[.F4]-[.D4]" table:style-name="ce124">
            <text:p>556.373,19</text:p>
          </table:table-cell>
          <table:table-cell table:number-columns-repeated="2" table:style-name="ce86"/>
          <table:table-cell table:number-columns-repeated="3" table:style-name="ce94"/>
          <table:table-cell table:style-name="ce86"/>
          <table:table-cell table:number-columns-repeated="2" table:style-name="ce92"/>
          <table:table-cell table:number-columns-repeated="2" table:style-name="ce95"/>
          <table:table-cell table:style-name="ce92"/>
          <table:table-cell table:style-name="ce95"/>
          <table:table-cell table:number-columns-repeated="16365"/>
        </table:table-row>
        <table:table-row table:style-name="ro4">
          <table:table-cell table:style-name="ce87"/>
          <table:table-cell office:value-type="float" office:value="4" table:style-name="ce1">
            <text:p>4</text:p>
          </table:table-cell>
          <table:table-cell office:value-type="string" table:style-name="ce2">
            <text:p>TRANSFERENCIES CORRENTS</text:p>
          </table:table-cell>
          <table:table-cell office:value-type="currency" office:value="3021665" table:style-name="ce4">
            <text:p>3.021.665 €</text:p>
          </table:table-cell>
          <table:table-cell office:value-type="percentage" office:value="1.2800508990903898E-2" table:formula="of:=([.F5]-[.D5])/[.D5]" table:style-name="ce3">
            <text:p>1,28%</text:p>
          </table:table-cell>
          <table:table-cell office:value-type="currency" office:value="3060343.8499999996" table:style-name="ce4">
            <text:p>3.060.344 €</text:p>
          </table:table-cell>
          <table:table-cell office:value-type="float" office:value="38678.849999999627" table:formula="of:=[.F5]-[.D5]" table:style-name="ce124">
            <text:p>38.678,85</text:p>
          </table:table-cell>
          <table:table-cell table:style-name="ce86"/>
          <table:table-cell table:style-name="ce87"/>
          <table:table-cell table:number-columns-repeated="4" table:style-name="ce86"/>
          <table:table-cell table:number-columns-repeated="2" table:style-name="ce92"/>
          <table:table-cell table:number-columns-repeated="2" table:style-name="ce95"/>
          <table:table-cell table:style-name="ce92"/>
          <table:table-cell table:style-name="ce95"/>
          <table:table-cell table:number-columns-repeated="16365"/>
        </table:table-row>
        <table:table-row table:style-name="ro4">
          <table:table-cell table:style-name="ce87"/>
          <table:table-cell office:value-type="float" office:value="5" table:style-name="ce1">
            <text:p>5</text:p>
          </table:table-cell>
          <table:table-cell office:value-type="string" table:style-name="ce2">
            <text:p>INGRESSOS PATRIMONIALS</text:p>
          </table:table-cell>
          <table:table-cell office:value-type="currency" office:value="611800" table:style-name="ce4">
            <text:p>611.800 €</text:p>
          </table:table-cell>
          <table:table-cell office:value-type="percentage" office:value="5.3916165413538643E-2" table:formula="of:=([.F6]-[.D6])/[.D6]" table:style-name="ce3">
            <text:p>5,39%</text:p>
          </table:table-cell>
          <table:table-cell office:value-type="currency" office:value="644785.91000000294" table:style-name="ce4">
            <text:p>644.786 €</text:p>
          </table:table-cell>
          <table:table-cell office:value-type="float" office:value="32985.910000002943" table:formula="of:=[.F6]-[.D6]" table:style-name="ce124">
            <text:p>32.985,91</text:p>
          </table:table-cell>
          <table:table-cell table:number-columns-repeated="6" table:style-name="ce86"/>
          <table:table-cell table:number-columns-repeated="2" table:style-name="ce92"/>
          <table:table-cell table:number-columns-repeated="2" table:style-name="ce95"/>
          <table:table-cell table:style-name="ce92"/>
          <table:table-cell table:style-name="ce95"/>
          <table:table-cell table:number-columns-repeated="16365"/>
        </table:table-row>
        <table:table-row table:style-name="ro5">
          <table:table-cell table:style-name="ce87"/>
          <table:table-cell office:value-type="string" table:number-columns-spanned="2" table:number-rows-spanned="1" table:style-name="ce129">
            <text:p>TOTAL INGRESSOS</text:p>
          </table:table-cell>
          <table:covered-table-cell/>
          <table:table-cell office:value-type="currency" office:value="9394610" table:formula="of:=SUM([.D4:.D6])" table:style-name="ce12">
            <text:p>9.394.610 €</text:p>
          </table:table-cell>
          <table:table-cell office:value-type="percentage" office:value="6.6850880451661973E-2" table:formula="of:=([.F7]-[.D7])/[.D7]" table:style-name="ce11">
            <text:p>6,69%</text:p>
          </table:table-cell>
          <table:table-cell office:value-type="currency" office:value="10022647.949999988" table:formula="of:=SUM([.F4:.F6])" table:style-name="ce12">
            <text:p>10.022.648 €</text:p>
          </table:table-cell>
          <table:table-cell office:value-type="float" office:value="628037.94999998808" table:formula="of:=[.F7]-[.D7]" table:style-name="ce125">
            <text:p>628.037,95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1" table:style-name="ce1">
            <text:p>1</text:p>
          </table:table-cell>
          <table:table-cell office:value-type="string" table:style-name="ce2">
            <text:p>REMUNERACIONS DE PERSONAL</text:p>
          </table:table-cell>
          <table:table-cell office:value-type="currency" office:value="4107389" table:style-name="ce4">
            <text:p>4.107.389 €</text:p>
          </table:table-cell>
          <table:table-cell office:value-type="percentage" office:value="8.6296657073388891E-2" table:formula="of:=([.F8]-[.D8])/[.D8]" table:style-name="ce3">
            <text:p>8,63%</text:p>
          </table:table-cell>
          <table:table-cell office:value-type="currency" office:value="4461842.9400000097" table:style-name="ce4">
            <text:p>4.461.843 €</text:p>
          </table:table-cell>
          <table:table-cell office:value-type="float" office:value="354453.94000000972" table:formula="of:=[.F8]-[.D8]" table:style-name="ce124">
            <text:p>354.453,94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2" table:style-name="ce1">
            <text:p>2</text:p>
          </table:table-cell>
          <table:table-cell office:value-type="string" table:style-name="ce2">
            <text:p>DESPESES CORRENTS DE BENS I SERVEIS</text:p>
          </table:table-cell>
          <table:table-cell office:value-type="currency" office:value="4871539" table:style-name="ce4">
            <text:p>4.871.539 €</text:p>
          </table:table-cell>
          <table:table-cell office:value-type="percentage" office:value="4.4513146666791854E-2" table:formula="of:=([.F9]-[.D9])/[.D9]" table:style-name="ce3">
            <text:p>4,45%</text:p>
          </table:table-cell>
          <table:table-cell office:value-type="currency" office:value="5088386.5299999965" table:style-name="ce4">
            <text:p>5.088.387 €</text:p>
          </table:table-cell>
          <table:table-cell office:value-type="float" office:value="216847.52999999654" table:formula="of:=[.F9]-[.D9]" table:style-name="ce124">
            <text:p>216.847,53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3" table:style-name="ce1">
            <text:p>3</text:p>
          </table:table-cell>
          <table:table-cell office:value-type="string" table:style-name="ce2">
            <text:p>DESPESES FINANCERES</text:p>
          </table:table-cell>
          <table:table-cell office:value-type="currency" office:value="2225" table:style-name="ce4">
            <text:p>2.225 €</text:p>
          </table:table-cell>
          <table:table-cell office:value-type="percentage" office:value="0.26808539325842706" table:formula="of:=([.F10]-[.D10])/[.D10]" table:style-name="ce3">
            <text:p>26,81%</text:p>
          </table:table-cell>
          <table:table-cell office:value-type="currency" office:value="2821.4900000000002" table:style-name="ce4">
            <text:p>2.821 €</text:p>
          </table:table-cell>
          <table:table-cell office:value-type="float" office:value="596.49000000000024" table:formula="of:=[.F10]-[.D10]" table:style-name="ce124">
            <text:p>596,49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4" table:style-name="ce1">
            <text:p>4</text:p>
          </table:table-cell>
          <table:table-cell office:value-type="string" table:style-name="ce2">
            <text:p>TRANSFERENCIES CORRENTS</text:p>
          </table:table-cell>
          <table:table-cell office:value-type="currency" office:value="403422" table:style-name="ce4">
            <text:p>403.422 €</text:p>
          </table:table-cell>
          <table:table-cell office:value-type="percentage" office:value="-2.808074423308584E-2" table:formula="of:=([.F11]-[.D11])/[.D11]" table:style-name="ce3">
            <text:p>-2,81%</text:p>
          </table:table-cell>
          <table:table-cell office:value-type="currency" office:value="392093.61000000004" table:style-name="ce4">
            <text:p>392.094 €</text:p>
          </table:table-cell>
          <table:table-cell office:value-type="float" office:value="-11328.389999999956" table:formula="of:=[.F11]-[.D11]" table:style-name="ce124">
            <text:p>-11.328,39</text:p>
          </table:table-cell>
          <table:table-cell table:number-columns-repeated="16377" table:style-name="ce86"/>
        </table:table-row>
        <table:table-row table:style-name="ro4">
          <table:table-cell table:style-name="ce87"/>
          <table:table-cell office:value-type="float" office:value="6" table:style-name="ce1">
            <text:p>6</text:p>
          </table:table-cell>
          <table:table-cell office:value-type="string" table:style-name="ce2">
            <text:p>INVERSONS REALS</text:p>
          </table:table-cell>
          <table:table-cell office:value-type="currency" office:value="10035" table:style-name="ce4">
            <text:p>10.035 €</text:p>
          </table:table-cell>
          <table:table-cell office:value-type="percentage" office:value="9.1785749875436126E-2" table:formula="of:=([.F12]-[.D12])/[.D12]" table:style-name="ce3">
            <text:p>9,18%</text:p>
          </table:table-cell>
          <table:table-cell office:value-type="currency" office:value="10956.070000000002" table:style-name="ce4">
            <text:p>10.956 €</text:p>
          </table:table-cell>
          <table:table-cell office:value-type="float" office:value="921.07000000000153" table:formula="of:=[.F12]-[.D12]" table:style-name="ce124">
            <text:p>921,07</text:p>
          </table:table-cell>
          <table:table-cell table:number-columns-repeated="16377" table:style-name="ce86"/>
        </table:table-row>
        <table:table-row table:style-name="ro6">
          <table:table-cell table:style-name="ce87"/>
          <table:table-cell office:value-type="string" table:number-columns-spanned="2" table:number-rows-spanned="1" table:style-name="ce131">
            <text:p>TOTAL DESPESES</text:p>
          </table:table-cell>
          <table:covered-table-cell/>
          <table:table-cell office:value-type="currency" office:value="9394610" table:formula="of:=SUM([.D8:.D12])" table:style-name="ce13">
            <text:p>9.394.610 €</text:p>
          </table:table-cell>
          <table:table-cell office:value-type="percentage" office:value="5.9767317642776673E-2" table:formula="of:=([.F13]-[.D13])/[.D13]" table:style-name="ce11">
            <text:p>5,98%</text:p>
          </table:table-cell>
          <table:table-cell office:value-type="currency" office:value="9956100.6400000062" table:formula="of:=SUM([.F8:.F12])" table:style-name="ce13">
            <text:p>9.956.101 €</text:p>
          </table:table-cell>
          <table:table-cell office:value-type="float" office:value="561490.64000000618" table:formula="of:=[.F13]-[.D13]" table:style-name="ce125">
            <text:p>561.490,64</text:p>
          </table:table-cell>
          <table:table-cell table:number-columns-repeated="16377" table:style-name="ce86"/>
        </table:table-row>
        <table:table-row table:style-name="ro7">
          <table:table-cell table:style-name="ce87"/>
          <table:table-cell table:style-name="ce5"/>
          <table:table-cell table:style-name="ce6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7" table:style-name="ce86"/>
        </table:table-row>
        <table:table-row table:style-name="ro6">
          <table:table-cell table:style-name="ce87"/>
          <table:table-cell office:value-type="string" table:number-columns-spanned="2" table:number-rows-spanned="1" table:style-name="ce126">
            <text:p>RESULTAT PRESSUPOSTARI</text:p>
          </table:table-cell>
          <table:covered-table-cell/>
          <table:table-cell table:style-name="ce16"/>
          <table:table-cell table:style-name="ce14"/>
          <table:table-cell office:value-type="currency" office:value="66547.309999981895" table:formula="of:=[.G7]-[.G13]" table:style-name="ce16">
            <text:p>66.547 €</text:p>
          </table:table-cell>
          <table:table-cell table:style-name="ce15"/>
          <table:table-cell table:number-columns-repeated="16377" table:style-name="ce86"/>
        </table:table-row>
        <table:table-row table:number-rows-repeated="1048561" table:style-name="ro8">
          <table:table-cell table:number-columns-repeated="16384"/>
        </table:table-row>
      </table:table>
      <table:table table:name="Liquidació_PTTO_2022_Ingrés" table:style-name="ta1">
        <table:table-column table:style-name="co11" table:default-cell-style-name="ce44"/>
        <table:table-column table:style-name="co12" table:default-cell-style-name="ce45"/>
        <table:table-column table:style-name="co13" table:default-cell-style-name="ce46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6"/>
        <table:table-column table:style-name="co15" table:default-cell-style-name="ce47"/>
        <table:table-column table:style-name="co16" table:default-cell-style-name="ce47"/>
        <table:table-column table:style-name="co6" table:number-columns-repeated="16375" table:default-cell-style-name="ce86"/>
        <table:table-row table:style-name="ro9">
          <table:table-cell office:value-type="string" table:style-name="ce111">
            <text:p>CAPITOL</text:p>
          </table:table-cell>
          <table:table-cell office:value-type="string" table:style-name="ce17">
            <text:p>ARTICLE</text:p>
          </table:table-cell>
          <table:table-cell office:value-type="string" table:style-name="ce17">
            <text:p>APLICACIO</text:p>
          </table:table-cell>
          <table:table-cell office:value-type="string" table:style-name="ce17">
            <text:p>DESCRIPCIO</text:p>
          </table:table-cell>
          <table:table-cell office:value-type="string" table:style-name="ce17">
            <text:p>PRESSUPOST 2022</text:p>
          </table:table-cell>
          <table:table-cell office:value-type="string" table:style-name="ce19">
            <text:p>%</text:p>
          </table:table-cell>
          <table:table-cell table:style-name="ce18"/>
          <table:table-cell office:value-type="string" table:style-name="ce21">
            <text:p>LIQUIDACIO PRESSUPOST 2022</text:p>
          </table:table-cell>
          <table:table-cell office:value-type="string" table:style-name="ce20">
            <text:p>%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154">
            <text:p>3-TAXES, VENDA DE BENS I SERVEIS I ALTRES INGRESSOS</text:p>
          </table:table-cell>
          <table:table-cell office:value-type="string" table:number-columns-spanned="1" table:number-rows-spanned="2" table:style-name="ce141">
            <text:p>31-PRESTACIO DE SERVEIS</text:p>
          </table:table-cell>
          <table:table-cell office:value-type="string" table:style-name="ce97">
            <text:p>I/3190009</text:p>
          </table:table-cell>
          <table:table-cell office:value-type="string" table:style-name="ce96">
            <text:p>PRESTACIONS D'ALTRES SERVEIS A ENTITATS DE DINS DEL SECTOR PUBLIC</text:p>
          </table:table-cell>
          <table:table-cell office:value-type="currency" office:value="1761489.2" table:style-name="ce100">
            <text:p>1.761.489 €</text:p>
          </table:table-cell>
          <table:table-cell office:value-type="percentage" office:value="0.18750178561551992" table:style-name="ce98">
            <text:p>18,75%</text:p>
          </table:table-cell>
          <table:table-cell table:style-name="ce99"/>
          <table:table-cell office:value-type="currency" office:value="1645471.97" table:style-name="ce100">
            <text:p>1.645.472 €</text:p>
          </table:table-cell>
          <table:table-cell office:value-type="percentage" office:value="0.16417537343512101" table:style-name="ce25">
            <text:p>16,42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3190010</text:p>
          </table:table-cell>
          <table:table-cell office:value-type="string" table:style-name="ce96">
            <text:p>PRESTACIONS D'ALTRES SERVEIS A ENTITATS DE FORA DEL SECTOR PUBLIC</text:p>
          </table:table-cell>
          <table:table-cell office:value-type="currency" office:value="3999655.4" table:style-name="ce100">
            <text:p>3.999.655 €</text:p>
          </table:table-cell>
          <table:table-cell office:value-type="percentage" office:value="0.42574347282217606" table:style-name="ce98">
            <text:p>42,57%</text:p>
          </table:table-cell>
          <table:table-cell table:style-name="ce99"/>
          <table:table-cell office:value-type="currency" office:value="4669546.22" table:style-name="ce100">
            <text:p>4.669.546 €</text:p>
          </table:table-cell>
          <table:table-cell office:value-type="percentage" office:value="0.46589945524326232" table:style-name="ce25">
            <text:p>46,59%</text:p>
          </table:table-cell>
          <table:table-cell table:number-columns-repeated="16375"/>
        </table:table-row>
        <table:table-row table:style-name="ro9">
          <table:covered-table-cell/>
          <table:table-cell table:style-name="ce101"/>
          <table:table-cell office:value-type="string" table:style-name="ce97">
            <text:p>I/3800001</text:p>
          </table:table-cell>
          <table:table-cell office:value-type="string" table:style-name="ce96">
            <text:p>REINTEGRAMENT D'EXERCICIS TANCATS</text:p>
          </table:table-cell>
          <table:table-cell table:style-name="ce100"/>
          <table:table-cell table:style-name="ce98"/>
          <table:table-cell table:style-name="ce99"/>
          <table:table-cell office:value-type="currency" office:value="2500" table:style-name="ce100">
            <text:p>2.500 €</text:p>
          </table:table-cell>
          <table:table-cell office:value-type="percentage" office:value="2.4943508067645938E-4" table:style-name="ce25">
            <text:p>0,02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5">
            <text:p>Total 31-PRESTACIO DE SERVEIS</text:p>
          </table:table-cell>
          <table:covered-table-cell table:number-columns-repeated="2"/>
          <table:table-cell office:value-type="currency" office:value="5761144.5999999996" table:style-name="ce106">
            <text:p>5.761.145 €</text:p>
          </table:table-cell>
          <table:table-cell office:value-type="percentage" office:value="0.61324525843769595" table:style-name="ce105">
            <text:p>61,32%</text:p>
          </table:table-cell>
          <table:table-cell table:style-name="ce99"/>
          <table:table-cell office:value-type="currency" office:value="6317518.1899999995" table:style-name="ce106">
            <text:p>6.317.518 €</text:p>
          </table:table-cell>
          <table:table-cell office:value-type="percentage" office:value="0.63032426375905981" table:style-name="ce29">
            <text:p>63,03%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36">
            <text:p>Total 3-TAXES, VENDA DE BENS I SERVEIS I ALTRES INGRESSOS</text:p>
          </table:table-cell>
          <table:covered-table-cell table:number-columns-repeated="2"/>
          <table:table-cell table:style-name="ce31"/>
          <table:table-cell office:value-type="currency" office:value="5761144.5999999996" table:style-name="ce34">
            <text:p>5.761.145 €</text:p>
          </table:table-cell>
          <table:table-cell office:value-type="percentage" office:value="0.61324525843769595" table:style-name="ce32">
            <text:p>61,32%</text:p>
          </table:table-cell>
          <table:table-cell table:style-name="ce107"/>
          <table:table-cell office:value-type="currency" office:value="6317518.1899999995" table:style-name="ce34">
            <text:p>6.317.518 €</text:p>
          </table:table-cell>
          <table:table-cell office:value-type="percentage" office:value="0.63032426375905981" table:style-name="ce33">
            <text:p>63,03%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3" table:style-name="ce153">
            <text:p>4-TRANSFERENCIES CORRENTS</text:p>
          </table:table-cell>
          <table:table-cell office:value-type="string" table:style-name="ce101">
            <text:p>40-DEL SECTOR PUBLIC ESTATAL</text:p>
          </table:table-cell>
          <table:table-cell office:value-type="string" table:style-name="ce97">
            <text:p>I/4020028</text:p>
          </table:table-cell>
          <table:table-cell office:value-type="string" table:style-name="ce96">
            <text:p>PROGRAMES D'UNIVERSITAT I RECERCA</text:p>
          </table:table-cell>
          <table:table-cell office:value-type="currency" office:value="49236" table:style-name="ce100">
            <text:p>49.236 €</text:p>
          </table:table-cell>
          <table:table-cell office:value-type="percentage" office:value="5.2409279129078615E-3" table:style-name="ce98">
            <text:p>0,52%</text:p>
          </table:table-cell>
          <table:table-cell table:style-name="ce99"/>
          <table:table-cell office:value-type="currency" office:value="62425.5" table:style-name="ce100">
            <text:p>62.426 €</text:p>
          </table:table-cell>
          <table:table-cell office:value-type="percentage" office:value="6.2284438515073258E-3" table:style-name="ce25">
            <text:p>0,62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40-DEL SECTOR PUBLIC ESTATAL</text:p>
          </table:table-cell>
          <table:covered-table-cell table:number-columns-repeated="2"/>
          <table:table-cell office:value-type="currency" office:value="49236" table:style-name="ce106">
            <text:p>49.236 €</text:p>
          </table:table-cell>
          <table:table-cell office:value-type="percentage" office:value="5.2409279129078615E-3" table:style-name="ce105">
            <text:p>0,52%</text:p>
          </table:table-cell>
          <table:table-cell table:style-name="ce99"/>
          <table:table-cell office:value-type="currency" office:value="62425.5" table:style-name="ce106">
            <text:p>62.426 €</text:p>
          </table:table-cell>
          <table:table-cell office:value-type="percentage" office:value="6.2284438515073258E-3" table:style-name="ce29">
            <text:p>0,62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8">
            <text:p>41-DE LA GENERALITAT DE CATALUNYA</text:p>
          </table:table-cell>
          <table:table-cell office:value-type="string" table:style-name="ce97">
            <text:p>I/410002</text:p>
          </table:table-cell>
          <table:table-cell office:value-type="string" table:style-name="ce96">
            <text:p>DE LA GENERALITAT DE CATALUNYA</text:p>
          </table:table-cell>
          <table:table-cell office:value-type="currency" office:value="125201" table:style-name="ce100">
            <text:p>125.201 €</text:p>
          </table:table-cell>
          <table:table-cell office:value-type="percentage" office:value="1.332702525842833E-2" table:style-name="ce98">
            <text:p>1,33%</text:p>
          </table:table-cell>
          <table:table-cell table:style-name="ce99"/>
          <table:table-cell office:value-type="currency" office:value="91941.26" table:style-name="ce100">
            <text:p>91.941 €</text:p>
          </table:table-cell>
          <table:table-cell office:value-type="percentage" office:value="9.1733502422381308E-3" table:style-name="ce25">
            <text:p>0,92%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102">
            <text:p>Total 41-DE LA GENERALITAT DE CATALUNYA</text:p>
          </table:table-cell>
          <table:table-cell table:style-name="ce110"/>
          <table:table-cell table:style-name="ce103"/>
          <table:table-cell office:value-type="currency" office:value="125201" table:style-name="ce106">
            <text:p>125.201 €</text:p>
          </table:table-cell>
          <table:table-cell office:value-type="percentage" office:value="1.332702525842833E-2" table:style-name="ce105">
            <text:p>1,33%</text:p>
          </table:table-cell>
          <table:table-cell table:style-name="ce99"/>
          <table:table-cell office:value-type="currency" office:value="91941.26" table:style-name="ce106">
            <text:p>91.941 €</text:p>
          </table:table-cell>
          <table:table-cell office:value-type="percentage" office:value="9.1733502422381308E-3" table:style-name="ce29">
            <text:p>0,92%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08">
            <text:p>Total 43-D'ENTITATS AUTONOMES DE LA GENERALITAT I DEL SERVEI CATALA DE LA SALUT</text:p>
          </table:table-cell>
          <table:table-cell office:value-type="string" table:style-name="ce97">
            <text:p>I/4306204</text:p>
          </table:table-cell>
          <table:table-cell office:value-type="string" table:style-name="ce96">
            <text:p>DEL SERVEI D'OCUPACIO DE CATALUNYA</text:p>
          </table:table-cell>
          <table:table-cell office:value-type="currency" office:value="0" table:style-name="ce100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7293.22" table:style-name="ce100">
            <text:p>7.293 €</text:p>
          </table:table-cell>
          <table:table-cell office:value-type="percentage" office:value="7.276739676364668E-4" table:style-name="ce25">
            <text:p>0,07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43-D'ENTITATS AUTONOMES DE LA GENERALITAT I DEL SERVEI CATALA DE LA SALUT</text:p>
          </table:table-cell>
          <table:covered-table-cell table:number-columns-repeated="2"/>
          <table:table-cell office:value-type="currency" office:value="0" table:style-name="ce106">
            <text:p>0 €</text:p>
          </table:table-cell>
          <table:table-cell office:value-type="percentage" office:value="0" table:style-name="ce105">
            <text:p>0,00%</text:p>
          </table:table-cell>
          <table:table-cell table:style-name="ce99"/>
          <table:table-cell office:value-type="currency" office:value="7293.22" table:style-name="ce106">
            <text:p>7.293 €</text:p>
          </table:table-cell>
          <table:table-cell office:value-type="percentage" office:value="7.276739676364668E-4" table:style-name="ce29">
            <text:p>0,07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4" table:style-name="ce142">
            <text:p>44-D'ALTRES ENTITATS DEL SECTOR PUBLIC, D'UNIVERSITATS PUBLIQUES I D'ALTRES ENTITATS PARTICIPADES</text:p>
          </table:table-cell>
          <table:table-cell office:value-type="string" table:style-name="ce97">
            <text:p>I/4480001</text:p>
          </table:table-cell>
          <table:table-cell office:value-type="string" table:style-name="ce96">
            <text:p>D'ALTRES ENTITATS PARTICIPADES DELS SECTOR PUBLIC DE LA GENERALITAT</text:p>
          </table:table-cell>
          <table:table-cell office:value-type="currency" office:value="194193" table:style-name="ce100">
            <text:p>194.193 €</text:p>
          </table:table-cell>
          <table:table-cell office:value-type="percentage" office:value="2.0670881350867587E-2" table:style-name="ce98">
            <text:p>2,07%</text:p>
          </table:table-cell>
          <table:table-cell table:style-name="ce99"/>
          <table:table-cell office:value-type="currency" office:value="109865.24000000022" table:style-name="ce100">
            <text:p>109.865 €</text:p>
          </table:table-cell>
          <table:table-cell office:value-type="percentage" office:value="1.0961698001175451E-2" table:style-name="ce25">
            <text:p>1,10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4490002</text:p>
          </table:table-cell>
          <table:table-cell office:value-type="string" table:style-name="ce96">
            <text:p>DE LA UNIVERSITAT DE BARCELONA</text:p>
          </table:table-cell>
          <table:table-cell office:value-type="currency" office:value="0" table:style-name="ce100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1000" table:style-name="ce100">
            <text:p>1.000 €</text:p>
          </table:table-cell>
          <table:table-cell office:value-type="percentage" office:value="9.9774032270583745E-5" table:style-name="ce25">
            <text:p>0,01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4490006</text:p>
          </table:table-cell>
          <table:table-cell office:value-type="string" table:style-name="ce96">
            <text:p>DE LA UNIVERSITAT DE GIRONA</text:p>
          </table:table-cell>
          <table:table-cell office:value-type="currency" office:value="0" table:style-name="ce100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1000" table:style-name="ce100">
            <text:p>1.000 €</text:p>
          </table:table-cell>
          <table:table-cell office:value-type="percentage" office:value="9.9774032270583745E-5" table:style-name="ce25">
            <text:p>0,01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4490008</text:p>
          </table:table-cell>
          <table:table-cell office:value-type="string" table:style-name="ce96">
            <text:p>DE LA UNIVERSITAT ROVIRA I VIRGILI</text:p>
          </table:table-cell>
          <table:table-cell office:value-type="currency" office:value="2386347" table:style-name="ce100">
            <text:p>2.386.347 €</text:p>
          </table:table-cell>
          <table:table-cell office:value-type="percentage" office:value="0.2540147981595568" table:style-name="ce98">
            <text:p>25,40%</text:p>
          </table:table-cell>
          <table:table-cell table:style-name="ce99"/>
          <table:table-cell office:value-type="currency" office:value="2449620.3199999998" table:style-name="ce100">
            <text:p>2.449.620 €</text:p>
          </table:table-cell>
          <table:table-cell office:value-type="percentage" office:value="0.24440849685835767" table:style-name="ce25">
            <text:p>24,44%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3" table:number-rows-spanned="1" table:style-name="ce144">
            <text:p>Total 44-D'ALTRES ENTITATS DEL SECTOR PUBLIC, D'UNIVERSITATS PUBLIQUES I D'ALTRES ENTITATS PARTICIPADES</text:p>
          </table:table-cell>
          <table:covered-table-cell table:number-columns-repeated="2"/>
          <table:table-cell office:value-type="currency" office:value="2580540" table:style-name="ce106">
            <text:p>2.580.540 €</text:p>
          </table:table-cell>
          <table:table-cell office:value-type="percentage" office:value="0.27468567951042439" table:style-name="ce105">
            <text:p>27,47%</text:p>
          </table:table-cell>
          <table:table-cell table:style-name="ce99"/>
          <table:table-cell office:value-type="currency" office:value="2561485.56" table:style-name="ce106">
            <text:p>2.561.486 €</text:p>
          </table:table-cell>
          <table:table-cell office:value-type="percentage" office:value="0.25556974292407431" table:style-name="ce29">
            <text:p>25,56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45-DE COMUNITATS AUTONOMES</text:p>
          </table:table-cell>
          <table:table-cell office:value-type="string" table:style-name="ce97">
            <text:p>I/4500001</text:p>
          </table:table-cell>
          <table:table-cell office:value-type="string" table:style-name="ce96">
            <text:p>DE COMUNITATS AUTONOMES</text:p>
          </table:table-cell>
          <table:table-cell office:value-type="currency" office:value="0" table:style-name="ce109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0" table:style-name="ce109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2">
            <text:p>Total 45-DE COMUNITATS AUTONOMES</text:p>
          </table:table-cell>
          <table:table-cell table:style-name="ce110"/>
          <table:table-cell table:style-name="ce103"/>
          <table:table-cell office:value-type="currency" office:value="0" table:style-name="ce106">
            <text:p>0 €</text:p>
          </table:table-cell>
          <table:table-cell office:value-type="percentage" office:value="0" table:style-name="ce105">
            <text:p>0,00%</text:p>
          </table:table-cell>
          <table:table-cell table:style-name="ce99"/>
          <table:table-cell office:value-type="currency" office:value="0" table:style-name="ce106">
            <text:p>0 €</text:p>
          </table:table-cell>
          <table:table-cell office:value-type="percentage" office:value="0" table:style-name="ce29">
            <text:p>0,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3" table:style-name="ce142">
            <text:p>46-D'ENS I CORPORACIONS LOCALS</text:p>
          </table:table-cell>
          <table:table-cell office:value-type="string" table:style-name="ce97">
            <text:p>I/4600009</text:p>
          </table:table-cell>
          <table:table-cell office:value-type="string" table:style-name="ce96">
            <text:p>ALTRES TRANSFERENCIES D'AJUNTAMENTS</text:p>
          </table:table-cell>
          <table:table-cell office:value-type="currency" office:value="29639" table:style-name="ce100">
            <text:p>29.639 €</text:p>
          </table:table-cell>
          <table:table-cell office:value-type="percentage" office:value="3.1549244944893192E-3" table:style-name="ce98">
            <text:p>0,32%</text:p>
          </table:table-cell>
          <table:table-cell table:style-name="ce99"/>
          <table:table-cell office:value-type="currency" office:value="25759" table:style-name="ce100">
            <text:p>25.759 €</text:p>
          </table:table-cell>
          <table:table-cell office:value-type="percentage" office:value="2.5700792972579668E-3" table:style-name="ce25">
            <text:p>0,26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4610001</text:p>
          </table:table-cell>
          <table:table-cell office:value-type="string" table:style-name="ce96">
            <text:p>D' ENTITATS DEPENENTS DE L'ADMINISTRACIÓ LOCAL</text:p>
          </table:table-cell>
          <table:table-cell office:value-type="currency" office:value="0" table:style-name="ce100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0" table:style-name="ce100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I/4620002</text:p>
          </table:table-cell>
          <table:table-cell office:value-type="string" table:style-name="ce96">
            <text:p>DE LA DIPUTACIÓ DE TARRAGONA</text:p>
          </table:table-cell>
          <table:table-cell office:value-type="currency" office:value="0" table:style-name="ce100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0" table:style-name="ce100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2">
            <text:p>Total 46-D'ENS I CORPORACIONS LOCALS</text:p>
          </table:table-cell>
          <table:table-cell table:style-name="ce110"/>
          <table:table-cell table:style-name="ce103"/>
          <table:table-cell office:value-type="currency" office:value="29639" table:style-name="ce106">
            <text:p>29.639 €</text:p>
          </table:table-cell>
          <table:table-cell office:value-type="percentage" office:value="3.1549244944893192E-3" table:style-name="ce105">
            <text:p>0,32%</text:p>
          </table:table-cell>
          <table:table-cell table:style-name="ce99"/>
          <table:table-cell office:value-type="currency" office:value="25759" table:style-name="ce106">
            <text:p>25.759 €</text:p>
          </table:table-cell>
          <table:table-cell office:value-type="percentage" office:value="2.5700792972579668E-3" table:style-name="ce29">
            <text:p>0,26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47-D'EMPRESES PRIVADES</text:p>
          </table:table-cell>
          <table:table-cell office:value-type="string" table:style-name="ce97">
            <text:p>I/4700001</text:p>
          </table:table-cell>
          <table:table-cell office:value-type="string" table:style-name="ce96">
            <text:p>D'EMPRESES PRIVADES</text:p>
          </table:table-cell>
          <table:table-cell office:value-type="currency" office:value="39258" table:style-name="ce100">
            <text:p>39.258 €</text:p>
          </table:table-cell>
          <table:table-cell office:value-type="percentage" office:value="4.1788193192976043E-3" table:style-name="ce98">
            <text:p>0,42%</text:p>
          </table:table-cell>
          <table:table-cell table:style-name="ce99"/>
          <table:table-cell office:value-type="currency" office:value="33275" table:style-name="ce100">
            <text:p>33.275 €</text:p>
          </table:table-cell>
          <table:table-cell office:value-type="percentage" office:value="3.3199809238036743E-3" table:style-name="ce25">
            <text:p>0,33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47-D'EMPRESES PRIVADES</text:p>
          </table:table-cell>
          <table:covered-table-cell table:number-columns-repeated="2"/>
          <table:table-cell office:value-type="currency" office:value="39258" table:style-name="ce106">
            <text:p>39.258 €</text:p>
          </table:table-cell>
          <table:table-cell office:value-type="percentage" office:value="4.1788193192976043E-3" table:style-name="ce105">
            <text:p>0,42%</text:p>
          </table:table-cell>
          <table:table-cell table:style-name="ce99"/>
          <table:table-cell office:value-type="currency" office:value="35892.44" table:style-name="ce106">
            <text:p>35.892 €</text:p>
          </table:table-cell>
          <table:table-cell office:value-type="percentage" office:value="3.5811334668299911E-3" table:style-name="ce29">
            <text:p>0,36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48-DE FAMILIES, INSTITUCIONS SENSE FI DE LUCRE I ALTRES ENS CORPORATIUS</text:p>
          </table:table-cell>
          <table:table-cell office:value-type="string" table:style-name="ce97">
            <text:p>I/4800001</text:p>
          </table:table-cell>
          <table:table-cell office:value-type="string" table:style-name="ce96">
            <text:p>DE FAMILIES</text:p>
          </table:table-cell>
          <table:table-cell office:value-type="currency" office:value="138182" table:style-name="ce100">
            <text:p>138.182 €</text:p>
          </table:table-cell>
          <table:table-cell office:value-type="percentage" office:value="1.4708788302490743E-2" table:style-name="ce98">
            <text:p>1,47%</text:p>
          </table:table-cell>
          <table:table-cell table:style-name="ce99"/>
          <table:table-cell office:value-type="currency" office:value="210929.78" table:style-name="ce100">
            <text:p>210.930 €</text:p>
          </table:table-cell>
          <table:table-cell office:value-type="percentage" office:value="2.104531467654713E-2" table:style-name="ce25">
            <text:p>2,1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48-DE FAMILIES, INSTITUCIONS SENSE FI DE LUCRE I ALTRES ENS CORPORATIUS</text:p>
          </table:table-cell>
          <table:covered-table-cell table:number-columns-repeated="2"/>
          <table:table-cell office:value-type="currency" office:value="138182" table:style-name="ce106">
            <text:p>138.182 €</text:p>
          </table:table-cell>
          <table:table-cell office:value-type="percentage" office:value="1.4708788302490743E-2" table:style-name="ce105">
            <text:p>1,47%</text:p>
          </table:table-cell>
          <table:table-cell table:style-name="ce99"/>
          <table:table-cell office:value-type="currency" office:value="210929.78" table:style-name="ce106">
            <text:p>210.930 €</text:p>
          </table:table-cell>
          <table:table-cell office:value-type="percentage" office:value="2.104531467654713E-2" table:style-name="ce29">
            <text:p>2,1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49-DE L'EXTERIOR</text:p>
          </table:table-cell>
          <table:table-cell office:value-type="string" table:style-name="ce97">
            <text:p>I/4990009</text:p>
          </table:table-cell>
          <table:table-cell office:value-type="string" table:style-name="ce96">
            <text:p>ALTRES TRANSFERENCIES CORRENTS DE L'EXTERIOR</text:p>
          </table:table-cell>
          <table:table-cell office:value-type="currency" office:value="59519" table:style-name="ce100">
            <text:p>59.519 €</text:p>
          </table:table-cell>
          <table:table-cell office:value-type="percentage" office:value="6.3355022432440298E-3" table:style-name="ce98">
            <text:p>0,63%</text:p>
          </table:table-cell>
          <table:table-cell table:style-name="ce99"/>
          <table:table-cell office:value-type="currency" office:value="64617.09" table:style-name="ce100">
            <text:p>64.617 €</text:p>
          </table:table-cell>
          <table:table-cell office:value-type="percentage" office:value="6.447107622891214E-3" table:style-name="ce25">
            <text:p>0,64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5">
            <text:p>Total 49-DE L'EXTERIOR</text:p>
          </table:table-cell>
          <table:covered-table-cell table:number-columns-repeated="2"/>
          <table:table-cell office:value-type="currency" office:value="59519" table:style-name="ce106">
            <text:p>59.519 €</text:p>
          </table:table-cell>
          <table:table-cell office:value-type="percentage" office:value="6.3355022432440298E-3" table:style-name="ce105">
            <text:p>0,63%</text:p>
          </table:table-cell>
          <table:table-cell table:style-name="ce99"/>
          <table:table-cell office:value-type="currency" office:value="64617.09" table:style-name="ce106">
            <text:p>64.617 €</text:p>
          </table:table-cell>
          <table:table-cell office:value-type="percentage" office:value="6.447107622891214E-3" table:style-name="ce29">
            <text:p>0,64%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36">
            <text:p>Total 4-TRANSFERENCIES CORRENTS</text:p>
          </table:table-cell>
          <table:covered-table-cell table:number-columns-repeated="2"/>
          <table:table-cell table:style-name="ce31"/>
          <table:table-cell office:value-type="currency" office:value="3021575" table:style-name="ce34">
            <text:p>3.021.575 €</text:p>
          </table:table-cell>
          <table:table-cell office:value-type="percentage" office:value="0.32163166704128227" table:style-name="ce32">
            <text:p>32,16%</text:p>
          </table:table-cell>
          <table:table-cell table:style-name="ce107"/>
          <table:table-cell office:value-type="currency" office:value="3060343.85" table:style-name="ce34">
            <text:p>3.060.344 €</text:p>
          </table:table-cell>
          <table:table-cell office:value-type="percentage" office:value="0.30534284604898254" table:style-name="ce33">
            <text:p>30,53%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153">
            <text:p>5-INGRESSOS PATRIMONIALS</text:p>
          </table:table-cell>
          <table:table-cell office:value-type="string" table:style-name="ce101">
            <text:p>52-INTERESSOS DE DIPOSIT</text:p>
          </table:table-cell>
          <table:table-cell office:value-type="string" table:style-name="ce104">
            <text:p>I/5200001</text:p>
          </table:table-cell>
          <table:table-cell office:value-type="string" table:style-name="ce96">
            <text:p>INTERESSOS DE COMPTES CORRENTS</text:p>
          </table:table-cell>
          <table:table-cell office:value-type="currency" office:value="0" table:style-name="ce109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0" table:style-name="ce100">
            <text:p>0 €</text:p>
          </table:table-cell>
          <table:table-cell office:value-type="percentage" office:value="0" table:style-name="ce36">
            <text:p>0,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52-INTERESSOS DE DIPOSIT</text:p>
          </table:table-cell>
          <table:covered-table-cell table:number-columns-repeated="2"/>
          <table:table-cell table:style-name="ce106"/>
          <table:table-cell office:value-type="percentage" office:value="0" table:style-name="ce105">
            <text:p>0,00%</text:p>
          </table:table-cell>
          <table:table-cell table:style-name="ce99"/>
          <table:table-cell table:style-name="ce106"/>
          <table:table-cell office:value-type="percentage" office:value="0" table:style-name="ce29">
            <text:p>0,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53-ALTRES INGRESSOS FINANCERS</text:p>
          </table:table-cell>
          <table:table-cell office:value-type="string" table:style-name="ce104">
            <text:p>I/5340001</text:p>
          </table:table-cell>
          <table:table-cell office:value-type="string" table:style-name="ce96">
            <text:p>ALTRES INGRESSOS FINANCERS</text:p>
          </table:table-cell>
          <table:table-cell office:value-type="currency" office:value="0" table:style-name="ce109">
            <text:p>0 €</text:p>
          </table:table-cell>
          <table:table-cell office:value-type="percentage" office:value="0" table:style-name="ce98">
            <text:p>0,00%</text:p>
          </table:table-cell>
          <table:table-cell table:style-name="ce99"/>
          <table:table-cell office:value-type="currency" office:value="8058.5" table:style-name="ce100">
            <text:p>8.059 €</text:p>
          </table:table-cell>
          <table:table-cell office:value-type="percentage" office:value="8.0402903905249913E-4" table:style-name="ce36">
            <text:p>0,08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4">
            <text:p>Total 53-ALTRES INGRESSOS FINANCERS</text:p>
          </table:table-cell>
          <table:covered-table-cell table:number-columns-repeated="2"/>
          <table:table-cell table:style-name="ce106"/>
          <table:table-cell office:value-type="percentage" office:value="0" table:style-name="ce105">
            <text:p>0,00%</text:p>
          </table:table-cell>
          <table:table-cell table:style-name="ce99"/>
          <table:table-cell office:value-type="currency" office:value="8058.5" table:style-name="ce106">
            <text:p>8.059 €</text:p>
          </table:table-cell>
          <table:table-cell office:value-type="percentage" office:value="8.0402903905249913E-4" table:style-name="ce29">
            <text:p>0,08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54-INGRESSOS PATRIMONIALS NO FINANCERS</text:p>
          </table:table-cell>
          <table:table-cell office:value-type="string" table:style-name="ce97">
            <text:p>I/5400001</text:p>
          </table:table-cell>
          <table:table-cell office:value-type="string" table:style-name="ce96">
            <text:p>LLOGUERS DE BENS IMMOBLES</text:p>
          </table:table-cell>
          <table:table-cell office:value-type="currency" office:value="611800" table:style-name="ce100">
            <text:p>611.800 €</text:p>
          </table:table-cell>
          <table:table-cell office:value-type="percentage" office:value="6.5123074521021812E-2" table:style-name="ce98">
            <text:p>6,51%</text:p>
          </table:table-cell>
          <table:table-cell table:style-name="ce99"/>
          <table:table-cell office:value-type="currency" office:value="636727.41" table:style-name="ce100">
            <text:p>636.727 €</text:p>
          </table:table-cell>
          <table:table-cell office:value-type="percentage" office:value="6.3528861152905208E-2" table:style-name="ce25">
            <text:p>6,35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45">
            <text:p>Total 54-INGRESSOS PATRIMONIALS NO FINANCERS</text:p>
          </table:table-cell>
          <table:covered-table-cell table:number-columns-repeated="2"/>
          <table:table-cell office:value-type="currency" office:value="611800" table:style-name="ce106">
            <text:p>611.800 €</text:p>
          </table:table-cell>
          <table:table-cell office:value-type="percentage" office:value="6.5123074521021812E-2" table:style-name="ce105">
            <text:p>6,51%</text:p>
          </table:table-cell>
          <table:table-cell table:style-name="ce99"/>
          <table:table-cell office:value-type="currency" office:value="636727.41" table:style-name="ce106">
            <text:p>636.727 €</text:p>
          </table:table-cell>
          <table:table-cell office:value-type="percentage" office:value="6.3528861152905208E-2" table:style-name="ce29">
            <text:p>6,35%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36">
            <text:p>Total 5-INGRESSOS PATRIMONIALS</text:p>
          </table:table-cell>
          <table:covered-table-cell table:number-columns-repeated="2"/>
          <table:table-cell table:style-name="ce31"/>
          <table:table-cell office:value-type="currency" office:value="611800" table:style-name="ce34">
            <text:p>611.800 €</text:p>
          </table:table-cell>
          <table:table-cell office:value-type="percentage" office:value="6.5123074521021812E-2" table:style-name="ce32">
            <text:p>6,51%</text:p>
          </table:table-cell>
          <table:table-cell table:style-name="ce107"/>
          <table:table-cell office:value-type="currency" office:value="644785.91" table:style-name="ce34">
            <text:p>644.786 €</text:p>
          </table:table-cell>
          <table:table-cell office:value-type="percentage" office:value="6.4332890191957717E-2" table:style-name="ce33">
            <text:p>6,43%</text:p>
          </table:table-cell>
          <table:table-cell table:number-columns-repeated="16375"/>
        </table:table-row>
        <table:table-row table:style-name="ro9">
          <table:table-cell table:style-name="ce37"/>
          <table:table-cell table:style-name="ce38"/>
          <table:table-cell table:style-name="ce112"/>
          <table:table-cell table:style-name="ce39"/>
          <table:table-cell office:value-type="currency" office:value="9394519.5999999996" table:style-name="ce43">
            <text:p>9.394.520 €</text:p>
          </table:table-cell>
          <table:table-cell office:value-type="percentage" office:value="1" table:style-name="ce40">
            <text:p>100,00%</text:p>
          </table:table-cell>
          <table:table-cell table:style-name="ce41"/>
          <table:table-cell office:value-type="currency" office:value="10022647.949999999" table:style-name="ce43">
            <text:p>10.022.648 €</text:p>
          </table:table-cell>
          <table:table-cell office:value-type="percentage" office:value="1" table:style-name="ce42">
            <text:p>100,00%</text:p>
          </table:table-cell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</table:table>
      <table:table table:name="Liquidació_PTTO_2022_Despeses" table:style-name="ta2">
        <table:table-column table:style-name="co18" table:default-cell-style-name="ce71"/>
        <table:table-column table:style-name="co19" table:default-cell-style-name="ce72"/>
        <table:table-column table:style-name="co20" table:default-cell-style-name="ce114"/>
        <table:table-column table:style-name="co21" table:default-cell-style-name="ce69"/>
        <table:table-column table:style-name="co22" table:default-cell-style-name="ce70"/>
        <table:table-column table:style-name="co23" table:default-cell-style-name="ce69"/>
        <table:table-column table:style-name="co24" table:default-cell-style-name="ce69"/>
        <table:table-column table:style-name="co25" table:default-cell-style-name="ce70"/>
        <table:table-column table:style-name="co26" table:default-cell-style-name="ce69"/>
        <table:table-column table:style-name="co6" table:number-columns-repeated="16375" table:default-cell-style-name="ce86"/>
        <table:table-row table:style-name="ro13">
          <table:table-cell office:value-type="string" table:style-name="ce115">
            <text:p>CAPITOL</text:p>
          </table:table-cell>
          <table:table-cell office:value-type="string" table:style-name="ce48">
            <text:p>ARTICLE</text:p>
          </table:table-cell>
          <table:table-cell office:value-type="string" table:style-name="ce48">
            <text:p>APLICACIO</text:p>
          </table:table-cell>
          <table:table-cell office:value-type="string" table:style-name="ce48">
            <text:p>DESCRIPCIO</text:p>
          </table:table-cell>
          <table:table-cell office:value-type="string" table:style-name="ce50">
            <text:p>PRESSUPOST 2022</text:p>
          </table:table-cell>
          <table:table-cell office:value-type="string" table:style-name="ce49">
            <text:p>%</text:p>
          </table:table-cell>
          <table:table-cell table:style-name="ce49"/>
          <table:table-cell office:value-type="string" table:style-name="ce50">
            <text:p>LIQUIDACIO PRESSUPOST 2022</text:p>
          </table:table-cell>
          <table:table-cell office:value-type="string" table:style-name="ce51">
            <text:p>%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155">
            <text:p>1-REMUNERACIONS DEL PERSONAL</text:p>
          </table:table-cell>
          <table:table-cell office:value-type="string" table:style-name="ce22">
            <text:p>13-PERSONAL LABORAL</text:p>
          </table:table-cell>
          <table:table-cell office:value-type="string" table:style-name="ce23">
            <text:p>D/1300001</text:p>
          </table:table-cell>
          <table:table-cell office:value-type="string" table:style-name="ce22">
            <text:p>RETRIBUCIONS BASIQUES FIXE</text:p>
          </table:table-cell>
          <table:table-cell office:value-type="currency" office:value="1616564.65" table:style-name="ce26">
            <text:p>1.616.565 €</text:p>
          </table:table-cell>
          <table:table-cell office:value-type="percentage" office:value="0.17207363863155786" table:style-name="ce24">
            <text:p>17,21%</text:p>
          </table:table-cell>
          <table:table-cell table:style-name="ce24"/>
          <table:table-cell office:value-type="currency" office:value="1898799.7" table:style-name="ce26">
            <text:p>1.898.800 €</text:p>
          </table:table-cell>
          <table:table-cell office:value-type="percentage" office:value="0.19071720632988698" table:style-name="ce25">
            <text:p>19,07%</text:p>
          </table:table-cell>
          <table:table-cell table:number-columns-repeated="16375"/>
        </table:table-row>
        <table:table-row table:style-name="ro8">
          <table:covered-table-cell/>
          <table:table-cell table:style-name="ce22"/>
          <table:table-cell office:value-type="string" table:style-name="ce23">
            <text:p>D/1310001</text:p>
          </table:table-cell>
          <table:table-cell office:value-type="string" table:style-name="ce22">
            <text:p>RETRIBUCIONS BASIQUES TEMPORAL</text:p>
          </table:table-cell>
          <table:table-cell office:value-type="currency" office:value="1552738.1315839128" table:style-name="ce26">
            <text:p>1.552.738 €</text:p>
          </table:table-cell>
          <table:table-cell office:value-type="percentage" office:value="0.16527968748024435" table:style-name="ce24">
            <text:p>16,53%</text:p>
          </table:table-cell>
          <table:table-cell table:style-name="ce24"/>
          <table:table-cell office:value-type="currency" office:value="1550499.58" table:style-name="ce26">
            <text:p>1.550.500 €</text:p>
          </table:table-cell>
          <table:table-cell office:value-type="percentage" office:value="0.15573361861878487" table:style-name="ce25">
            <text:p>15,57%</text:p>
          </table:table-cell>
          <table:table-cell table:number-columns-repeated="16375"/>
        </table:table-row>
        <table:table-row table:style-name="ro8">
          <table:covered-table-cell/>
          <table:table-cell table:style-name="ce22"/>
          <table:table-cell office:value-type="string" table:style-name="ce23">
            <text:p>D/1310003</text:p>
          </table:table-cell>
          <table:table-cell office:value-type="string" table:style-name="ce22">
            <text:p>ALTRES REMUNERACIONS</text:p>
          </table:table-cell>
          <table:table-cell table:style-name="ce26"/>
          <table:table-cell table:number-columns-repeated="2" table:style-name="ce24"/>
          <table:table-cell office:value-type="currency" office:value="3658.53" table:style-name="ce26">
            <text:p>3.659 €</text:p>
          </table:table-cell>
          <table:table-cell office:value-type="percentage" office:value="3.674661528933681E-4" table:style-name="ce25">
            <text:p>0,04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13-PERSONAL LABORAL</text:p>
          </table:table-cell>
          <table:covered-table-cell table:number-columns-repeated="2"/>
          <table:table-cell office:value-type="currency" office:value="3169302.7815839127" table:style-name="ce30">
            <text:p>3.169.303 €</text:p>
          </table:table-cell>
          <table:table-cell office:value-type="percentage" office:value="0.33735332611180219" table:style-name="ce28">
            <text:p>33,74%</text:p>
          </table:table-cell>
          <table:table-cell table:style-name="ce52"/>
          <table:table-cell office:value-type="currency" office:value="3452957.81" table:style-name="ce30">
            <text:p>3.452.958 €</text:p>
          </table:table-cell>
          <table:table-cell office:value-type="percentage" office:value="0.3468182911015652" table:style-name="ce29">
            <text:p>34,68%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2">
            <text:p>16-ASSEGURANCES I COTITZACIONS SOCIALS</text:p>
          </table:table-cell>
          <table:table-cell office:value-type="string" table:style-name="ce23">
            <text:p>D/1600001</text:p>
          </table:table-cell>
          <table:table-cell office:value-type="string" table:style-name="ce22">
            <text:p>SEGURETAT SOCIAL</text:p>
          </table:table-cell>
          <table:table-cell office:value-type="currency" office:value="938086.67887397762" table:style-name="ce26">
            <text:p>938.087 €</text:p>
          </table:table-cell>
          <table:table-cell office:value-type="percentage" office:value="9.9853716450894248E-2" table:style-name="ce24">
            <text:p>9,99%</text:p>
          </table:table-cell>
          <table:table-cell table:style-name="ce24"/>
          <table:table-cell office:value-type="currency" office:value="1008885.13" table:style-name="ce26">
            <text:p>1.008.885 €</text:p>
          </table:table-cell>
          <table:table-cell office:value-type="percentage" office:value="0.10133335996491091" table:style-name="ce25">
            <text:p>10,13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16-ASSEGURANCES I COTITZACIONS SOCIALS</text:p>
          </table:table-cell>
          <table:covered-table-cell table:number-columns-repeated="2"/>
          <table:table-cell office:value-type="currency" office:value="938086.67887397762" table:style-name="ce30">
            <text:p>938.087 €</text:p>
          </table:table-cell>
          <table:table-cell office:value-type="percentage" office:value="9.9853716450894248E-2" table:style-name="ce28">
            <text:p>9,99%</text:p>
          </table:table-cell>
          <table:table-cell table:style-name="ce52"/>
          <table:table-cell office:value-type="currency" office:value="1008885.13" table:style-name="ce30">
            <text:p>1.008.885 €</text:p>
          </table:table-cell>
          <table:table-cell office:value-type="percentage" office:value="0.10133335996491091" table:style-name="ce29">
            <text:p>10,13%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46">
            <text:p>Total 1-REMUNERACIONS DEL PERSONAL</text:p>
          </table:table-cell>
          <table:covered-table-cell table:number-columns-repeated="2"/>
          <table:table-cell table:style-name="ce53"/>
          <table:table-cell office:value-type="currency" office:value="4107389.4604578903" table:style-name="ce56">
            <text:p>4.107.389 €</text:p>
          </table:table-cell>
          <table:table-cell office:value-type="percentage" office:value="0.43720704256269649" table:style-name="ce54">
            <text:p>43,72%</text:p>
          </table:table-cell>
          <table:table-cell table:style-name="ce54"/>
          <table:table-cell office:value-type="currency" office:value="4461842.9400000004" table:style-name="ce56">
            <text:p>4.461.843 €</text:p>
          </table:table-cell>
          <table:table-cell office:value-type="percentage" office:value="0.4481516510664762" table:style-name="ce55">
            <text:p>44,82%</text:p>
          </table:table-cell>
          <table:table-cell table:number-columns-repeated="16375"/>
        </table:table-row>
        <table:table-row table:style-name="ro13">
          <table:table-cell office:value-type="string" table:style-name="ce57">
            <text:p>2-DESPESES CORRENTS DE BENS I SERVEIS</text:p>
          </table:table-cell>
          <table:table-cell office:value-type="string" table:style-name="ce22">
            <text:p>20-LLOGUERS I CANONS</text:p>
          </table:table-cell>
          <table:table-cell office:value-type="string" table:style-name="ce23">
            <text:p>D/2000002</text:p>
          </table:table-cell>
          <table:table-cell office:value-type="string" table:style-name="ce22">
            <text:p>ALTRES LLOGUERS I CANONS DE TERRENYS, BENS NATURALS, EDIFICIS I ALTRES COMUNICACIONS</text:p>
          </table:table-cell>
          <table:table-cell office:value-type="currency" office:value="54528.987367941874" table:style-name="ce26">
            <text:p>54.529 €</text:p>
          </table:table-cell>
          <table:table-cell office:value-type="percentage" office:value="5.8042845779759039E-3" table:style-name="ce24">
            <text:p>0,58%</text:p>
          </table:table-cell>
          <table:table-cell table:style-name="ce24"/>
          <table:table-cell office:value-type="currency" office:value="98442.61" table:style-name="ce26">
            <text:p>98.443 €</text:p>
          </table:table-cell>
          <table:table-cell office:value-type="percentage" office:value="9.8876672263128098E-3" table:style-name="ce25">
            <text:p>0,99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010001</text:p>
          </table:table-cell>
          <table:table-cell office:value-type="string" table:style-name="ce22">
            <text:p>LLOGUERS I CANONS DE MATERIAL DE TRANSPORT</text:p>
          </table:table-cell>
          <table:table-cell office:value-type="currency" office:value="11169.123602792084" table:style-name="ce26">
            <text:p>11.169 €</text:p>
          </table:table-cell>
          <table:table-cell office:value-type="percentage" office:value="1.1888864071461966E-3" table:style-name="ce24">
            <text:p>0,12%</text:p>
          </table:table-cell>
          <table:table-cell table:style-name="ce24"/>
          <table:table-cell office:value-type="currency" office:value="2759.17" table:style-name="ce26">
            <text:p>2.759 €</text:p>
          </table:table-cell>
          <table:table-cell office:value-type="percentage" office:value="2.771335987620149E-4" table:style-name="ce25">
            <text:p>0,03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020001</text:p>
          </table:table-cell>
          <table:table-cell office:value-type="string" table:style-name="ce22">
            <text:p>LLOGUERS I CANONS D'EQUIPS PER A PROCES DE DADES</text:p>
          </table:table-cell>
          <table:table-cell office:value-type="currency" office:value="4754.5570147268463" table:style-name="ce26">
            <text:p>4.755 €</text:p>
          </table:table-cell>
          <table:table-cell office:value-type="percentage" office:value="5.0609415813048116E-4" table:style-name="ce24">
            <text:p>0,05%</text:p>
          </table:table-cell>
          <table:table-cell table:style-name="ce24"/>
          <table:table-cell office:value-type="currency" office:value="462.54" table:style-name="ce26">
            <text:p>463 €</text:p>
          </table:table-cell>
          <table:table-cell office:value-type="percentage" office:value="4.6457947415846932E-5" table:style-name="ce25">
            <text:p>0,00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030001</text:p>
          </table:table-cell>
          <table:table-cell office:value-type="string" table:style-name="ce22">
            <text:p>LLOGUERS I CANONS D'ALTRE IMMOBILITZAT MATERIAL</text:p>
          </table:table-cell>
          <table:table-cell office:value-type="currency" office:value="1427.2979509077763" table:style-name="ce26">
            <text:p>1.427 €</text:p>
          </table:table-cell>
          <table:table-cell office:value-type="percentage" office:value="1.5192733048076225E-4" table:style-name="ce24">
            <text:p>0,02%</text:p>
          </table:table-cell>
          <table:table-cell table:style-name="ce24"/>
          <table:table-cell office:value-type="currency" office:value="60" table:style-name="ce26">
            <text:p>60 €</text:p>
          </table:table-cell>
          <table:table-cell office:value-type="percentage" office:value="6.0264557550715958E-6" table:style-name="ce25">
            <text:p>0,00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040001</text:p>
          </table:table-cell>
          <table:table-cell office:value-type="string" table:style-name="ce22">
            <text:p>ALTRES LLOGUERS I CANONS</text:p>
          </table:table-cell>
          <table:table-cell office:value-type="currency" office:value="367787.79082811973" table:style-name="ce26">
            <text:p>367.788 €</text:p>
          </table:table-cell>
          <table:table-cell office:value-type="percentage" office:value="3.9148810665912352E-2" table:style-name="ce24">
            <text:p>3,91%</text:p>
          </table:table-cell>
          <table:table-cell table:style-name="ce24"/>
          <table:table-cell office:value-type="currency" office:value="390207.29" table:style-name="ce26">
            <text:p>390.207 €</text:p>
          </table:table-cell>
          <table:table-cell office:value-type="percentage" office:value="3.9192782808189851E-2" table:style-name="ce25">
            <text:p>3,92%</text:p>
          </table:table-cell>
          <table:table-cell table:number-columns-repeated="16375"/>
        </table:table-row>
        <table:table-row table:style-name="ro8">
          <table:table-cell table:style-name="ce58"/>
          <table:table-cell office:value-type="string" table:number-columns-spanned="3" table:number-rows-spanned="1" table:style-name="ce148">
            <text:p>Total 20-LLOGUERS I CANONS</text:p>
          </table:table-cell>
          <table:covered-table-cell table:number-columns-repeated="2"/>
          <table:table-cell office:value-type="currency" office:value="439667.75676448829" table:style-name="ce30">
            <text:p>439.668 €</text:p>
          </table:table-cell>
          <table:table-cell office:value-type="percentage" office:value="4.6800003139645698E-2" table:style-name="ce28">
            <text:p>4,68%</text:p>
          </table:table-cell>
          <table:table-cell table:style-name="ce52"/>
          <table:table-cell office:value-type="currency" office:value="491931.61" table:style-name="ce30">
            <text:p>491.932 €</text:p>
          </table:table-cell>
          <table:table-cell office:value-type="percentage" office:value="4.9410068036435592E-2" table:style-name="ce29">
            <text:p>4,94%</text:p>
          </table:table-cell>
          <table:table-cell table:number-columns-repeated="16375"/>
        </table:table-row>
        <table:table-row table:style-name="ro14">
          <table:table-cell table:style-name="ce58"/>
          <table:table-cell office:value-type="string" table:style-name="ce22">
            <text:p>21-CONSERVACIO I REPARACIO</text:p>
          </table:table-cell>
          <table:table-cell office:value-type="string" table:style-name="ce23">
            <text:p>D/2140001</text:p>
          </table:table-cell>
          <table:table-cell office:value-type="string" table:style-name="ce22">
            <text:p>ALTRES DESPESES DE CONSERVACIO, REPARACIO I MANTENIMENT</text:p>
          </table:table-cell>
          <table:table-cell office:value-type="currency" office:value="15313.214605258887" table:style-name="ce26">
            <text:p>15.313 €</text:p>
          </table:table-cell>
          <table:table-cell office:value-type="percentage" office:value="1.6300001093509078E-3" table:style-name="ce24">
            <text:p>0,16%</text:p>
          </table:table-cell>
          <table:table-cell table:style-name="ce24"/>
          <table:table-cell office:value-type="currency" office:value="20783.13" table:style-name="ce26">
            <text:p>20.783 €</text:p>
          </table:table-cell>
          <table:table-cell office:value-type="percentage" office:value="2.0874768899483524E-3" table:style-name="ce25">
            <text:p>0,21%</text:p>
          </table:table-cell>
          <table:table-cell table:number-columns-repeated="16375"/>
        </table:table-row>
        <table:table-row table:style-name="ro8">
          <table:table-cell table:style-name="ce58"/>
          <table:table-cell office:value-type="string" table:number-columns-spanned="3" table:number-rows-spanned="1" table:style-name="ce148">
            <text:p>Total 21-CONSERVACIO I REPARACIO</text:p>
          </table:table-cell>
          <table:covered-table-cell table:number-columns-repeated="2"/>
          <table:table-cell office:value-type="currency" office:value="15313.214605258887" table:style-name="ce30">
            <text:p>15.313 €</text:p>
          </table:table-cell>
          <table:table-cell office:value-type="percentage" office:value="1.6300001093509078E-3" table:style-name="ce28">
            <text:p>0,16%</text:p>
          </table:table-cell>
          <table:table-cell table:style-name="ce52"/>
          <table:table-cell office:value-type="currency" office:value="20783.13" table:style-name="ce30">
            <text:p>20.783 €</text:p>
          </table:table-cell>
          <table:table-cell office:value-type="percentage" office:value="2.0874768899483524E-3" table:style-name="ce29">
            <text:p>0,21%</text:p>
          </table:table-cell>
          <table:table-cell table:number-columns-repeated="16375"/>
        </table:table-row>
        <table:table-row table:style-name="ro14">
          <table:table-cell table:style-name="ce58"/>
          <table:table-cell office:value-type="string" table:style-name="ce22">
            <text:p>22-MATERIAL, SUBMINISTRAMENT I ALTRES</text:p>
          </table:table-cell>
          <table:table-cell office:value-type="string" table:style-name="ce23">
            <text:p>D/2200001</text:p>
          </table:table-cell>
          <table:table-cell office:value-type="string" table:style-name="ce22">
            <text:p>MATERIAL ORDINARI NO INVENTARIABLE</text:p>
          </table:table-cell>
          <table:table-cell office:value-type="currency" office:value="415937.58661240572" table:style-name="ce26">
            <text:p>415.938 €</text:p>
          </table:table-cell>
          <table:table-cell office:value-type="percentage" office:value="4.4274068452520847E-2" table:style-name="ce24">
            <text:p>4,43%</text:p>
          </table:table-cell>
          <table:table-cell table:style-name="ce24"/>
          <table:table-cell office:value-type="currency" office:value="728548.63" table:style-name="ce26">
            <text:p>728.549 €</text:p>
          </table:table-cell>
          <table:table-cell office:value-type="percentage" office:value="7.317610140188377E-2" table:style-name="ce25">
            <text:p>7,32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200002</text:p>
          </table:table-cell>
          <table:table-cell office:value-type="string" table:style-name="ce22">
            <text:p>PREMSA, REVISTES, LLIBRES I ALTRES PUBLICACIONS</text:p>
          </table:table-cell>
          <table:table-cell office:value-type="currency" office:value="1151.9545522498661" table:style-name="ce26">
            <text:p>1.152 €</text:p>
          </table:table-cell>
          <table:table-cell office:value-type="percentage" office:value="1.2261867246931419E-4" table:style-name="ce24">
            <text:p>0,01%</text:p>
          </table:table-cell>
          <table:table-cell table:style-name="ce24"/>
          <table:table-cell office:value-type="currency" office:value="2229.12" table:style-name="ce26">
            <text:p>2.229 €</text:p>
          </table:table-cell>
          <table:table-cell office:value-type="percentage" office:value="2.238948842124199E-4" table:style-name="ce25">
            <text:p>0,02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10001</text:p>
          </table:table-cell>
          <table:table-cell office:value-type="string" table:style-name="ce22">
            <text:p>AIGUA I ENERGIA</text:p>
          </table:table-cell>
          <table:table-cell office:value-type="currency" office:value="144717.07434784697" table:style-name="ce26">
            <text:p>144.717 €</text:p>
          </table:table-cell>
          <table:table-cell office:value-type="percentage" office:value="1.5404267039457849E-2" table:style-name="ce24">
            <text:p>1,54%</text:p>
          </table:table-cell>
          <table:table-cell table:style-name="ce24"/>
          <table:table-cell office:value-type="currency" office:value="127413.2" table:style-name="ce26">
            <text:p>127.413 €</text:p>
          </table:table-cell>
          <table:table-cell office:value-type="percentage" office:value="1.2797500206868137E-2" table:style-name="ce25">
            <text:p>1,28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10089</text:p>
          </table:table-cell>
          <table:table-cell office:value-type="string" table:style-name="ce22">
            <text:p>ALTRES SUBMINISTRAMENTS</text:p>
          </table:table-cell>
          <table:table-cell office:value-type="currency" office:value="15139.395679656411" table:style-name="ce26">
            <text:p>15.139 €</text:p>
          </table:table-cell>
          <table:table-cell office:value-type="percentage" office:value="1.6114981242979461E-3" table:style-name="ce24">
            <text:p>0,16%</text:p>
          </table:table-cell>
          <table:table-cell table:style-name="ce24"/>
          <table:table-cell office:value-type="currency" office:value="13939.88" table:style-name="ce26">
            <text:p>13.940 €</text:p>
          </table:table-cell>
          <table:table-cell office:value-type="percentage" office:value="1.4001345008501239E-3" table:style-name="ce25">
            <text:p>0,14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220001</text:p>
          </table:table-cell>
          <table:table-cell office:value-type="string" table:style-name="ce22">
            <text:p>DESPESES POSTALS, MISSATGERIA I ALTRES SIMILARS</text:p>
          </table:table-cell>
          <table:table-cell office:value-type="currency" office:value="9377.5983937106848" table:style-name="ce26">
            <text:p>9.378 €</text:p>
          </table:table-cell>
          <table:table-cell office:value-type="percentage" office:value="9.9818926340573518E-4" table:style-name="ce24">
            <text:p>0,10%</text:p>
          </table:table-cell>
          <table:table-cell table:style-name="ce24"/>
          <table:table-cell office:value-type="currency" office:value="9770.67" table:style-name="ce26">
            <text:p>9.771 €</text:p>
          </table:table-cell>
          <table:table-cell office:value-type="percentage" office:value="9.8137517420675648E-4" table:style-name="ce25">
            <text:p>0,10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40001</text:p>
          </table:table-cell>
          <table:table-cell office:value-type="string" table:style-name="ce22">
            <text:p>DESPESES D'ASSEGURANCES</text:p>
          </table:table-cell>
          <table:table-cell office:value-type="currency" office:value="23780.067083878603" table:style-name="ce26">
            <text:p>23.780 €</text:p>
          </table:table-cell>
          <table:table-cell office:value-type="percentage" office:value="2.5312459170906223E-3" table:style-name="ce24">
            <text:p>0,25%</text:p>
          </table:table-cell>
          <table:table-cell table:style-name="ce24"/>
          <table:table-cell office:value-type="currency" office:value="15860.14" table:style-name="ce26">
            <text:p>15.860 €</text:p>
          </table:table-cell>
          <table:table-cell office:value-type="percentage" office:value="1.5930071996540201E-3" table:style-name="ce25">
            <text:p>0,16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50001</text:p>
          </table:table-cell>
          <table:table-cell office:value-type="string" table:style-name="ce22">
            <text:p>TRIBUTS</text:p>
          </table:table-cell>
          <table:table-cell office:value-type="currency" office:value="75154.40577964767" table:style-name="ce26">
            <text:p>75.154 €</text:p>
          </table:table-cell>
          <table:table-cell office:value-type="percentage" office:value="7.9997370112581383E-3" table:style-name="ce24">
            <text:p>0,80%</text:p>
          </table:table-cell>
          <table:table-cell table:style-name="ce24"/>
          <table:table-cell office:value-type="currency" office:value="55269.81" table:style-name="ce26">
            <text:p>55.270 €</text:p>
          </table:table-cell>
          <table:table-cell office:value-type="percentage" office:value="5.5513510759368934E-3" table:style-name="ce25">
            <text:p>0,56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260002</text:p>
          </table:table-cell>
          <table:table-cell office:value-type="string" table:style-name="ce22">
            <text:p>ATENCIONS PROTOCOL.LARIES I REPRESENTATIVES</text:p>
          </table:table-cell>
          <table:table-cell office:value-type="currency" office:value="67155.508704183318" table:style-name="ce26">
            <text:p>67.156 €</text:p>
          </table:table-cell>
          <table:table-cell office:value-type="percentage" office:value="7.1483022574334283E-3" table:style-name="ce24">
            <text:p>0,71%</text:p>
          </table:table-cell>
          <table:table-cell table:style-name="ce24"/>
          <table:table-cell office:value-type="currency" office:value="57854.54" table:style-name="ce26">
            <text:p>57.855 €</text:p>
          </table:table-cell>
          <table:table-cell office:value-type="percentage" office:value="5.8109637590003302E-3" table:style-name="ce25">
            <text:p>0,58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260003</text:p>
          </table:table-cell>
          <table:table-cell office:value-type="string" table:style-name="ce22">
            <text:p>PUBLICITAT, DIFUSIO I CAMPANYES INSTITUCIONALS</text:p>
          </table:table-cell>
          <table:table-cell office:value-type="currency" office:value="29333.338326095447" table:style-name="ce26">
            <text:p>29.333 €</text:p>
          </table:table-cell>
          <table:table-cell office:value-type="percentage" office:value="3.1223584277818859E-3" table:style-name="ce24">
            <text:p>0,31%</text:p>
          </table:table-cell>
          <table:table-cell table:style-name="ce24"/>
          <table:table-cell office:value-type="currency" office:value="32292.81" table:style-name="ce26">
            <text:p>32.293 €</text:p>
          </table:table-cell>
          <table:table-cell office:value-type="percentage" office:value="3.2435198445322265E-3" table:style-name="ce25">
            <text:p>0,32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60011</text:p>
          </table:table-cell>
          <table:table-cell office:value-type="string" table:style-name="ce22">
            <text:p>FORMACIO DEL PERSONAL PROPI</text:p>
          </table:table-cell>
          <table:table-cell office:value-type="currency" office:value="28566.043466161002" table:style-name="ce26">
            <text:p>28.566 €</text:p>
          </table:table-cell>
          <table:table-cell office:value-type="percentage" office:value="3.0406844789842235E-3" table:style-name="ce24">
            <text:p>0,30%</text:p>
          </table:table-cell>
          <table:table-cell table:style-name="ce24"/>
          <table:table-cell office:value-type="currency" office:value="31579.78" table:style-name="ce26">
            <text:p>31.580 €</text:p>
          </table:table-cell>
          <table:table-cell office:value-type="percentage" office:value="3.1719024487482476E-3" table:style-name="ce25">
            <text:p>0,32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60039</text:p>
          </table:table-cell>
          <table:table-cell office:value-type="string" table:style-name="ce22">
            <text:p>DESPESES PER SERVEIS BANCARIS</text:p>
          </table:table-cell>
          <table:table-cell office:value-type="currency" office:value="9669.1299499918459" table:style-name="ce26">
            <text:p>9.669 €</text:p>
          </table:table-cell>
          <table:table-cell office:value-type="percentage" office:value="1.0292210539779342E-3" table:style-name="ce24">
            <text:p>0,10%</text:p>
          </table:table-cell>
          <table:table-cell table:style-name="ce24"/>
          <table:table-cell office:value-type="currency" office:value="17617.29" table:style-name="ce26">
            <text:p>17.617 €</text:p>
          </table:table-cell>
          <table:table-cell office:value-type="percentage" office:value="1.7694969784877545E-3" table:style-name="ce25">
            <text:p>0,18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60089</text:p>
          </table:table-cell>
          <table:table-cell office:value-type="string" table:style-name="ce22">
            <text:p>ALTRES DESPESES DIVERSES</text:p>
          </table:table-cell>
          <table:table-cell office:value-type="currency" office:value="7011.9412859708455" table:style-name="ce26">
            <text:p>7.012 €</text:p>
          </table:table-cell>
          <table:table-cell office:value-type="percentage" office:value="7.4637921282507845E-4" table:style-name="ce24">
            <text:p>0,07%</text:p>
          </table:table-cell>
          <table:table-cell table:style-name="ce24"/>
          <table:table-cell office:value-type="currency" office:value="12835.38" table:style-name="ce26">
            <text:p>12.835 €</text:p>
          </table:table-cell>
          <table:table-cell office:value-type="percentage" office:value="1.2891974944921809E-3" table:style-name="ce25">
            <text:p>0,13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70001</text:p>
          </table:table-cell>
          <table:table-cell office:value-type="string" table:style-name="ce22">
            <text:p>NETEJA I SANEJAMENT</text:p>
          </table:table-cell>
          <table:table-cell office:value-type="currency" office:value="0" table:style-name="ce26">
            <text:p>0 €</text:p>
          </table:table-cell>
          <table:table-cell office:value-type="percentage" office:value="0" table:style-name="ce24">
            <text:p>0,00%</text:p>
          </table:table-cell>
          <table:table-cell table:style-name="ce24"/>
          <table:table-cell office:value-type="currency" office:value="0" table:style-name="ce26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70002</text:p>
          </table:table-cell>
          <table:table-cell office:value-type="string" table:style-name="ce22">
            <text:p>SEGURETAT</text:p>
          </table:table-cell>
          <table:table-cell office:value-type="currency" office:value="9936.3672099162432" table:style-name="ce26">
            <text:p>9.936 €</text:p>
          </table:table-cell>
          <table:table-cell office:value-type="percentage" office:value="1.05766686200245E-3" table:style-name="ce24">
            <text:p>0,11%</text:p>
          </table:table-cell>
          <table:table-cell table:style-name="ce24"/>
          <table:table-cell office:value-type="currency" office:value="18156.849999999999" table:style-name="ce26">
            <text:p>18.157 €</text:p>
          </table:table-cell>
          <table:table-cell office:value-type="percentage" office:value="1.8236908862745281E-3" table:style-name="ce25">
            <text:p>0,18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70008</text:p>
          </table:table-cell>
          <table:table-cell office:value-type="string" table:style-name="ce22">
            <text:p>INTERPRETS I TRADUCTORS</text:p>
          </table:table-cell>
          <table:table-cell office:value-type="currency" office:value="1817.010915016265" table:style-name="ce26">
            <text:p>1.817 €</text:p>
          </table:table-cell>
          <table:table-cell office:value-type="percentage" office:value="1.9340994471214319E-4" table:style-name="ce24">
            <text:p>0,02%</text:p>
          </table:table-cell>
          <table:table-cell table:style-name="ce24"/>
          <table:table-cell office:value-type="currency" office:value="2949.58" table:style-name="ce26">
            <text:p>2.950 €</text:p>
          </table:table-cell>
          <table:table-cell office:value-type="percentage" office:value="2.9625855610073462E-4" table:style-name="ce25">
            <text:p>0,03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70013</text:p>
          </table:table-cell>
          <table:table-cell office:value-type="string" table:style-name="ce22">
            <text:p>TREBALLS TECNICS</text:p>
          </table:table-cell>
          <table:table-cell office:value-type="currency" office:value="778952.07313629868" table:style-name="ce26">
            <text:p>778.952 €</text:p>
          </table:table-cell>
          <table:table-cell office:value-type="percentage" office:value="8.2914789423459381E-2" table:style-name="ce24">
            <text:p>8,29%</text:p>
          </table:table-cell>
          <table:table-cell table:style-name="ce24"/>
          <table:table-cell office:value-type="currency" office:value="87072.13" table:style-name="ce26">
            <text:p>87.072 €</text:p>
          </table:table-cell>
          <table:table-cell office:value-type="percentage" office:value="8.7456056490807024E-3" table:style-name="ce25">
            <text:p>0,87%</text:p>
          </table:table-cell>
          <table:table-cell table:number-columns-repeated="16375"/>
        </table:table-row>
        <table:table-row table:style-name="ro8">
          <table:table-cell table:style-name="ce58"/>
          <table:table-cell table:style-name="ce22"/>
          <table:table-cell office:value-type="string" table:style-name="ce23">
            <text:p>D/2270014</text:p>
          </table:table-cell>
          <table:table-cell office:value-type="string" table:style-name="ce22">
            <text:p>SERVEIS DE FORMACIO</text:p>
          </table:table-cell>
          <table:table-cell office:value-type="currency" office:value="1448771.4" table:style-name="ce26">
            <text:p>1.448.771 €</text:p>
          </table:table-cell>
          <table:table-cell office:value-type="percentage" office:value="0.15421305070807789" table:style-name="ce24">
            <text:p>15,42%</text:p>
          </table:table-cell>
          <table:table-cell table:style-name="ce24"/>
          <table:table-cell office:value-type="currency" office:value="763647.96" table:style-name="ce26">
            <text:p>763.648 €</text:p>
          </table:table-cell>
          <table:table-cell office:value-type="percentage" office:value="7.670151072317806E-2" table:style-name="ce25">
            <text:p>7,67%</text:p>
          </table:table-cell>
          <table:table-cell table:number-columns-repeated="16375"/>
        </table:table-row>
        <table:table-row table:style-name="ro14">
          <table:table-cell table:style-name="ce58"/>
          <table:table-cell table:style-name="ce22"/>
          <table:table-cell office:value-type="string" table:style-name="ce23">
            <text:p>D/2280002</text:p>
          </table:table-cell>
          <table:table-cell office:value-type="string" table:style-name="ce22">
            <text:p>SERVEIS INFORMATICS REALITZATS PER ALTRES ENTITATS</text:p>
          </table:table-cell>
          <table:table-cell office:value-type="currency" office:value="23416.664900875399" table:style-name="ce26">
            <text:p>23.417 €</text:p>
          </table:table-cell>
          <table:table-cell office:value-type="percentage" office:value="2.4925639281481991E-3" table:style-name="ce24">
            <text:p>0,25%</text:p>
          </table:table-cell>
          <table:table-cell table:style-name="ce24"/>
          <table:table-cell office:value-type="currency" office:value="14055.59" table:style-name="ce26">
            <text:p>14.056 €</text:p>
          </table:table-cell>
          <table:table-cell office:value-type="percentage" office:value="1.4117565207737795E-3" table:style-name="ce25">
            <text:p>0,14%</text:p>
          </table:table-cell>
          <table:table-cell table:number-columns-repeated="16375"/>
        </table:table-row>
        <table:table-row table:style-name="ro8">
          <table:table-cell table:style-name="ce58"/>
          <table:table-cell office:value-type="string" table:number-columns-spanned="3" table:number-rows-spanned="1" table:style-name="ce148">
            <text:p>Total 22-MATERIAL, SUBMINISTRAMENT I ALTRES</text:p>
          </table:table-cell>
          <table:covered-table-cell table:number-columns-repeated="2"/>
          <table:table-cell office:value-type="currency" office:value="3089887.5603439049" table:style-name="ce30">
            <text:p>3.089.888 €</text:p>
          </table:table-cell>
          <table:table-cell office:value-type="percentage" office:value="0.32890005077790307" table:style-name="ce28">
            <text:p>32,89%</text:p>
          </table:table-cell>
          <table:table-cell table:style-name="ce52"/>
          <table:table-cell office:value-type="currency" office:value="1991093.36" table:style-name="ce30">
            <text:p>1.991.093 €</text:p>
          </table:table-cell>
          <table:table-cell office:value-type="percentage" office:value="0.19998726730428068" table:style-name="ce29">
            <text:p>20,00%</text:p>
          </table:table-cell>
          <table:table-cell table:number-columns-repeated="16375"/>
        </table:table-row>
        <table:table-row table:style-name="ro14">
          <table:table-cell table:style-name="ce58"/>
          <table:table-cell office:value-type="string" table:style-name="ce22">
            <text:p>23-INDEMNITZACIONS PER RAO DEL SERVEI</text:p>
          </table:table-cell>
          <table:table-cell office:value-type="string" table:style-name="ce23">
            <text:p>D/2300001</text:p>
          </table:table-cell>
          <table:table-cell office:value-type="string" table:style-name="ce22">
            <text:p>DIETES, LOCOMOCIO I TRASLLATS</text:p>
          </table:table-cell>
          <table:table-cell office:value-type="currency" office:value="342433.54132618802" table:style-name="ce26">
            <text:p>342.434 €</text:p>
          </table:table-cell>
          <table:table-cell office:value-type="percentage" office:value="3.6450002445300979E-2" table:style-name="ce24">
            <text:p>3,65%</text:p>
          </table:table-cell>
          <table:table-cell table:style-name="ce24"/>
          <table:table-cell office:value-type="currency" office:value="156765.70000000001" table:style-name="ce26">
            <text:p>156.766 €</text:p>
          </table:table-cell>
          <table:table-cell office:value-type="percentage" office:value="1.5745692582713789E-2" table:style-name="ce25">
            <text:p>1,57%</text:p>
          </table:table-cell>
          <table:table-cell table:number-columns-repeated="16375"/>
        </table:table-row>
        <table:table-row table:style-name="ro8">
          <table:table-cell table:style-name="ce58"/>
          <table:table-cell office:value-type="string" table:number-columns-spanned="3" table:number-rows-spanned="1" table:style-name="ce148">
            <text:p>Total 23-INDEMNITZACIONS PER RAO DEL SERVEI</text:p>
          </table:table-cell>
          <table:covered-table-cell table:number-columns-repeated="2"/>
          <table:table-cell office:value-type="currency" office:value="342433.54132618802" table:style-name="ce30">
            <text:p>342.434 €</text:p>
          </table:table-cell>
          <table:table-cell office:value-type="percentage" office:value="3.6450002445300979E-2" table:style-name="ce28">
            <text:p>3,65%</text:p>
          </table:table-cell>
          <table:table-cell table:style-name="ce52"/>
          <table:table-cell office:value-type="currency" office:value="156765.70000000001" table:style-name="ce30">
            <text:p>156.766 €</text:p>
          </table:table-cell>
          <table:table-cell office:value-type="percentage" office:value="1.5745692582713789E-2" table:style-name="ce29">
            <text:p>1,57%</text:p>
          </table:table-cell>
          <table:table-cell table:number-columns-repeated="16375"/>
        </table:table-row>
        <table:table-row table:style-name="ro14">
          <table:table-cell table:style-name="ce58"/>
          <table:table-cell office:value-type="string" table:style-name="ce22">
            <text:p>25-PRESTACIO DE SERVEIS AMB MITJANS ALIENS</text:p>
          </table:table-cell>
          <table:table-cell office:value-type="string" table:style-name="ce23">
            <text:p>D/2510002</text:p>
          </table:table-cell>
          <table:table-cell office:value-type="string" table:style-name="ce22">
            <text:p>PRESTACIO DE SERVEIS AMB MITJANS ALIENS AMB ALTRES ENTITATS</text:p>
          </table:table-cell>
          <table:table-cell office:value-type="currency" office:value="984237.02352668857" table:style-name="ce26">
            <text:p>984.237 €</text:p>
          </table:table-cell>
          <table:table-cell office:value-type="percentage" office:value="0.10476614462287762" table:style-name="ce24">
            <text:p>10,48%</text:p>
          </table:table-cell>
          <table:table-cell table:style-name="ce24"/>
          <table:table-cell office:value-type="currency" office:value="2427812.73" table:style-name="ce26">
            <text:p>2.427.813 €</text:p>
          </table:table-cell>
          <table:table-cell office:value-type="percentage" office:value="0.24385176664907637" table:style-name="ce25">
            <text:p>24,39%</text:p>
          </table:table-cell>
          <table:table-cell table:number-columns-repeated="16375"/>
        </table:table-row>
        <table:table-row table:style-name="ro8">
          <table:table-cell table:style-name="ce58"/>
          <table:table-cell office:value-type="string" table:number-columns-spanned="3" table:number-rows-spanned="1" table:style-name="ce148">
            <text:p>Total 25-PRESTACIO DE SERVEIS AMB MITJANS ALIENS</text:p>
          </table:table-cell>
          <table:covered-table-cell table:number-columns-repeated="2"/>
          <table:table-cell office:value-type="currency" office:value="984237.02352668857" table:style-name="ce30">
            <text:p>984.237 €</text:p>
          </table:table-cell>
          <table:table-cell office:value-type="percentage" office:value="0.10476614462287762" table:style-name="ce28">
            <text:p>10,48%</text:p>
          </table:table-cell>
          <table:table-cell table:style-name="ce52"/>
          <table:table-cell office:value-type="currency" office:value="2427812.73" table:style-name="ce30">
            <text:p>2.427.813 €</text:p>
          </table:table-cell>
          <table:table-cell office:value-type="percentage" office:value="0.24385176664907637" table:style-name="ce29">
            <text:p>24,39%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46">
            <text:p>Total 2-DESPESES CORRENTS DE BENS I SERVEIS</text:p>
          </table:table-cell>
          <table:covered-table-cell table:number-columns-repeated="2"/>
          <table:table-cell table:style-name="ce53"/>
          <table:table-cell office:value-type="currency" office:value="4871539.0965665281" table:style-name="ce56">
            <text:p>4.871.539 €</text:p>
          </table:table-cell>
          <table:table-cell office:value-type="percentage" office:value="0.51854620109507821" table:style-name="ce54">
            <text:p>51,85%</text:p>
          </table:table-cell>
          <table:table-cell table:style-name="ce54"/>
          <table:table-cell office:value-type="currency" office:value="5088386.53" table:style-name="ce56">
            <text:p>5.088.387 €</text:p>
          </table:table-cell>
          <table:table-cell office:value-type="percentage" office:value="0.51108227146245477" table:style-name="ce55">
            <text:p>51,11%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39">
            <text:p>3-DESPESES FINANCERES</text:p>
          </table:table-cell>
          <table:table-cell office:value-type="string" table:style-name="ce22">
            <text:p>34-ALTRES DESPESES FINANCERES</text:p>
          </table:table-cell>
          <table:table-cell office:value-type="string" table:style-name="ce23">
            <text:p>D/3490001</text:p>
          </table:table-cell>
          <table:table-cell office:value-type="string" table:style-name="ce22">
            <text:p>ALTRES DESPESES FINANCERES</text:p>
          </table:table-cell>
          <table:table-cell office:value-type="currency" office:value="2225" table:style-name="ce26">
            <text:p>2.225 €</text:p>
          </table:table-cell>
          <table:table-cell office:value-type="percentage" office:value="2.3683794270474507E-4" table:style-name="ce24">
            <text:p>0,02%</text:p>
          </table:table-cell>
          <table:table-cell table:style-name="ce24"/>
          <table:table-cell office:value-type="currency" office:value="2821.49" table:style-name="ce26">
            <text:p>2.821 €</text:p>
          </table:table-cell>
          <table:table-cell office:value-type="percentage" office:value="2.8339307747294923E-4" table:style-name="ce25">
            <text:p>0,03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34-ALTRES DESPESES FINANCERES</text:p>
          </table:table-cell>
          <table:covered-table-cell table:number-columns-repeated="2"/>
          <table:table-cell office:value-type="currency" office:value="2225" table:style-name="ce30">
            <text:p>2.225 €</text:p>
          </table:table-cell>
          <table:table-cell office:value-type="percentage" office:value="2.3683794270474507E-4" table:style-name="ce28">
            <text:p>0,02%</text:p>
          </table:table-cell>
          <table:table-cell table:style-name="ce52"/>
          <table:table-cell office:value-type="currency" office:value="2821.49" table:style-name="ce30">
            <text:p>2.821 €</text:p>
          </table:table-cell>
          <table:table-cell office:value-type="percentage" office:value="2.8339307747294923E-4" table:style-name="ce29">
            <text:p>0,03%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46">
            <text:p>Total 3-DESPESES FINANCERES</text:p>
          </table:table-cell>
          <table:covered-table-cell table:number-columns-repeated="2"/>
          <table:table-cell table:style-name="ce53"/>
          <table:table-cell office:value-type="currency" office:value="2225" table:style-name="ce56">
            <text:p>2.225 €</text:p>
          </table:table-cell>
          <table:table-cell office:value-type="percentage" office:value="2.3683794270474507E-4" table:style-name="ce54">
            <text:p>0,02%</text:p>
          </table:table-cell>
          <table:table-cell table:style-name="ce54"/>
          <table:table-cell office:value-type="currency" office:value="2821.49" table:style-name="ce56">
            <text:p>2.821 €</text:p>
          </table:table-cell>
          <table:table-cell office:value-type="percentage" office:value="2.8339307747294923E-4" table:style-name="ce55">
            <text:p>0,03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139">
            <text:p>4-TRANSFERENCIES CORRENTS</text:p>
          </table:table-cell>
          <table:table-cell office:value-type="string" table:style-name="ce22">
            <text:p>44-A ALTRES ENTITATS DEL SECTOR PUBLIC, A UNIVERSITATS PUBLIQUES I A ALTRES ENTITATS PARTICIPADES</text:p>
          </table:table-cell>
          <table:table-cell office:value-type="string" table:style-name="ce23">
            <text:p>D/4490008</text:p>
          </table:table-cell>
          <table:table-cell office:value-type="string" table:style-name="ce22">
            <text:p>A LA UNIVERSITAT ROVIRA I VIGILI</text:p>
          </table:table-cell>
          <table:table-cell office:value-type="currency" office:value="391037" table:style-name="ce26">
            <text:p>391.037 €</text:p>
          </table:table-cell>
          <table:table-cell office:value-type="percentage" office:value="4.1623549933229392E-2" table:style-name="ce24">
            <text:p>4,16%</text:p>
          </table:table-cell>
          <table:table-cell table:style-name="ce24"/>
          <table:table-cell office:value-type="currency" office:value="352268.78" table:style-name="ce26">
            <text:p>352.269 €</text:p>
          </table:table-cell>
          <table:table-cell office:value-type="percentage" office:value="3.5382203609384169E-2" table:style-name="ce25">
            <text:p>3,54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3" table:number-rows-spanned="1" table:style-name="ce148">
            <text:p>Total 44-A ALTRES ENTITATS DEL SECTOR PUBLIC, A UNIVERSITATS PUBLIQUES I A ALTRES ENTITATS PARTICIPADES</text:p>
          </table:table-cell>
          <table:covered-table-cell table:number-columns-repeated="2"/>
          <table:table-cell office:value-type="currency" office:value="391037" table:style-name="ce30">
            <text:p>391.037 €</text:p>
          </table:table-cell>
          <table:table-cell office:value-type="percentage" office:value="4.1623549933229392E-2" table:style-name="ce28">
            <text:p>4,16%</text:p>
          </table:table-cell>
          <table:table-cell table:style-name="ce52"/>
          <table:table-cell office:value-type="currency" office:value="352268.78" table:style-name="ce30">
            <text:p>352.269 €</text:p>
          </table:table-cell>
          <table:table-cell office:value-type="percentage" office:value="3.5382203609384169E-2" table:style-name="ce29">
            <text:p>3,54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48-A FAMILIES, INSTITUCIONS SENSE FI DE LUCRE I ALTRES ENS CORPORATIUS</text:p>
          </table:table-cell>
          <table:table-cell office:value-type="string" table:style-name="ce23">
            <text:p>D/4800001</text:p>
          </table:table-cell>
          <table:table-cell office:value-type="string" table:style-name="ce22">
            <text:p>A FAMILIES</text:p>
          </table:table-cell>
          <table:table-cell office:value-type="currency" office:value="12385" table:style-name="ce26">
            <text:p>12.385 €</text:p>
          </table:table-cell>
          <table:table-cell office:value-type="percentage" office:value="1.3183091777070866E-3" table:style-name="ce24">
            <text:p>0,13%</text:p>
          </table:table-cell>
          <table:table-cell table:style-name="ce24"/>
          <table:table-cell office:value-type="currency" office:value="39188.69" table:style-name="ce26">
            <text:p>39.189 €</text:p>
          </table:table-cell>
          <table:table-cell office:value-type="percentage" office:value="3.9361484397369452E-3" table:style-name="ce25">
            <text:p>0,39%</text:p>
          </table:table-cell>
          <table:table-cell table:number-columns-repeated="16375"/>
        </table:table-row>
        <table:table-row table:style-name="ro8">
          <table:covered-table-cell/>
          <table:table-cell table:style-name="ce22"/>
          <table:table-cell office:value-type="string" table:style-name="ce23">
            <text:p>D/4810001</text:p>
          </table:table-cell>
          <table:table-cell office:value-type="string" table:style-name="ce22">
            <text:p>A FUNDACIONS</text:p>
          </table:table-cell>
          <table:table-cell office:value-type="currency" office:value="0" table:style-name="ce26">
            <text:p>0 €</text:p>
          </table:table-cell>
          <table:table-cell office:value-type="percentage" office:value="0" table:style-name="ce24">
            <text:p>0,00%</text:p>
          </table:table-cell>
          <table:table-cell table:style-name="ce24"/>
          <table:table-cell office:value-type="currency" office:value="636.14" table:style-name="ce26">
            <text:p>636 €</text:p>
          </table:table-cell>
          <table:table-cell office:value-type="percentage" office:value="6.389449273385408E-5" table:style-name="ce25">
            <text:p>0,01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48-A FAMILIES, INSTITUCIONS SENSE FI DE LUCRE I ALTRES ENS CORPORATIUS</text:p>
          </table:table-cell>
          <table:covered-table-cell table:number-columns-repeated="2"/>
          <table:table-cell office:value-type="currency" office:value="12385" table:style-name="ce30">
            <text:p>12.385 €</text:p>
          </table:table-cell>
          <table:table-cell office:value-type="percentage" office:value="1.3183091777070866E-3" table:style-name="ce28">
            <text:p>0,13%</text:p>
          </table:table-cell>
          <table:table-cell table:style-name="ce52"/>
          <table:table-cell office:value-type="currency" office:value="39824.83" table:style-name="ce30">
            <text:p>39.825 €</text:p>
          </table:table-cell>
          <table:table-cell office:value-type="percentage" office:value="4.000042932470799E-3" table:style-name="ce29">
            <text:p>0,40%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46">
            <text:p>Total 4-TRANSFERENCIES CORRENTS</text:p>
          </table:table-cell>
          <table:covered-table-cell table:number-columns-repeated="2"/>
          <table:table-cell table:style-name="ce53"/>
          <table:table-cell office:value-type="currency" office:value="403422" table:style-name="ce56">
            <text:p>403.422 €</text:p>
          </table:table-cell>
          <table:table-cell office:value-type="percentage" office:value="4.2941859110936481E-2" table:style-name="ce54">
            <text:p>4,29%</text:p>
          </table:table-cell>
          <table:table-cell table:style-name="ce54"/>
          <table:table-cell office:value-type="currency" office:value="392093.61000000004" table:style-name="ce56">
            <text:p>392.094 €</text:p>
          </table:table-cell>
          <table:table-cell office:value-type="percentage" office:value="3.9382246541854966E-2" table:style-name="ce55">
            <text:p>3,94%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8" table:style-name="ce139">
            <text:p>6-INVERSIONS REALS</text:p>
          </table:table-cell>
          <table:table-cell office:value-type="string" table:style-name="ce22">
            <text:p>64-INVERSIONS REALS EN MOBILIARI I ESTRIS</text:p>
          </table:table-cell>
          <table:table-cell office:value-type="string" table:style-name="ce23">
            <text:p>D/6400001</text:p>
          </table:table-cell>
          <table:table-cell office:value-type="string" table:style-name="ce22">
            <text:p>INVERSIONS EN MOBILIARI I ESTRIS PER COMPTE PROPI</text:p>
          </table:table-cell>
          <table:table-cell office:value-type="currency" office:value="0" table:style-name="ce26">
            <text:p>0 €</text:p>
          </table:table-cell>
          <table:table-cell office:value-type="percentage" office:value="0" table:style-name="ce24">
            <text:p>0,00%</text:p>
          </table:table-cell>
          <table:table-cell table:style-name="ce24"/>
          <table:table-cell office:value-type="currency" office:value="0" table:style-name="ce26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64-INVERSIONS REALS EN MOBILIARI I ESTRIS</text:p>
          </table:table-cell>
          <table:covered-table-cell table:number-columns-repeated="2"/>
          <table:table-cell office:value-type="currency" office:value="0" table:style-name="ce30">
            <text:p>0 €</text:p>
          </table:table-cell>
          <table:table-cell office:value-type="percentage" office:value="0" table:style-name="ce28">
            <text:p>0,00%</text:p>
          </table:table-cell>
          <table:table-cell table:style-name="ce52"/>
          <table:table-cell office:value-type="currency" office:value="0" table:style-name="ce30">
            <text:p>0 €</text:p>
          </table:table-cell>
          <table:table-cell office:value-type="percentage" office:value="0" table:style-name="ce29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65-INVERSIONS EN EQUIPS DE PROCES DE DADES I TELECOMUNICACIONS</text:p>
          </table:table-cell>
          <table:table-cell office:value-type="string" table:style-name="ce23">
            <text:p>D/6500001</text:p>
          </table:table-cell>
          <table:table-cell office:value-type="string" table:style-name="ce22">
            <text:p>INVERSIONS EN EQUIPS DE PROCES DE DADES</text:p>
          </table:table-cell>
          <table:table-cell office:value-type="currency" office:value="5000" table:style-name="ce26">
            <text:p>5.000 €</text:p>
          </table:table-cell>
          <table:table-cell office:value-type="percentage" office:value="5.3222009596571934E-4" table:style-name="ce24">
            <text:p>0,05%</text:p>
          </table:table-cell>
          <table:table-cell table:style-name="ce24"/>
          <table:table-cell office:value-type="currency" office:value="8832.27" table:style-name="ce26">
            <text:p>8.832 €</text:p>
          </table:table-cell>
          <table:table-cell office:value-type="percentage" office:value="8.8712140619743674E-4" table:style-name="ce25">
            <text:p>0,09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65-INVERSIONS EN EQUIPS DE PROCES DE DADES I TELECOMUNICACIONS</text:p>
          </table:table-cell>
          <table:covered-table-cell table:number-columns-repeated="2"/>
          <table:table-cell office:value-type="currency" office:value="5000" table:style-name="ce30">
            <text:p>5.000 €</text:p>
          </table:table-cell>
          <table:table-cell office:value-type="percentage" office:value="5.3222009596571934E-4" table:style-name="ce28">
            <text:p>0,05%</text:p>
          </table:table-cell>
          <table:table-cell table:style-name="ce52"/>
          <table:table-cell office:value-type="currency" office:value="8832.27" table:style-name="ce30">
            <text:p>8.832 €</text:p>
          </table:table-cell>
          <table:table-cell office:value-type="percentage" office:value="8.8712140619743674E-4" table:style-name="ce29">
            <text:p>0,09%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2">
            <text:p>67-INVERSIONS EN ALTRE IMMOBILITZAT MATERIAL</text:p>
          </table:table-cell>
          <table:table-cell office:value-type="string" table:style-name="ce23">
            <text:p>D/6700001</text:p>
          </table:table-cell>
          <table:table-cell office:value-type="string" table:style-name="ce22">
            <text:p>INVERSIONS EN ALTRE IMMOBILITZAT MATERIAL</text:p>
          </table:table-cell>
          <table:table-cell office:value-type="currency" office:value="5035" table:style-name="ce26">
            <text:p>5.035 €</text:p>
          </table:table-cell>
          <table:table-cell office:value-type="percentage" office:value="5.359456366374793E-4" table:style-name="ce24">
            <text:p>0,05%</text:p>
          </table:table-cell>
          <table:table-cell table:style-name="ce24"/>
          <table:table-cell office:value-type="currency" office:value="0" table:style-name="ce26">
            <text:p>0 €</text:p>
          </table:table-cell>
          <table:table-cell office:value-type="percentage" office:value="0" table:style-name="ce25">
            <text:p>0,00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67-INVERSIONS EN ALTRE IMMOBILITZAT MATERIAL</text:p>
          </table:table-cell>
          <table:covered-table-cell table:number-columns-repeated="2"/>
          <table:table-cell office:value-type="currency" office:value="5035" table:style-name="ce30">
            <text:p>5.035 €</text:p>
          </table:table-cell>
          <table:table-cell office:value-type="percentage" office:value="5.359456366374793E-4" table:style-name="ce28">
            <text:p>0,05%</text:p>
          </table:table-cell>
          <table:table-cell table:style-name="ce52"/>
          <table:table-cell office:value-type="currency" office:value="0" table:style-name="ce30">
            <text:p>0 €</text:p>
          </table:table-cell>
          <table:table-cell office:value-type="percentage" office:value="0" table:style-name="ce29">
            <text:p>0,00%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2">
            <text:p>68-INVERSIONS EN ALTRE IMMOBILITZAT MATERIAL</text:p>
          </table:table-cell>
          <table:table-cell office:value-type="string" table:style-name="ce23">
            <text:p>D/6800002</text:p>
          </table:table-cell>
          <table:table-cell office:value-type="string" table:style-name="ce22">
            <text:p>INVERSIONS EN APLICACIONS INFORMATIQUES</text:p>
          </table:table-cell>
          <table:table-cell office:value-type="currency" office:value="0" table:style-name="ce26">
            <text:p>0 €</text:p>
          </table:table-cell>
          <table:table-cell office:value-type="percentage" office:value="0" table:style-name="ce24">
            <text:p>0,00%</text:p>
          </table:table-cell>
          <table:table-cell table:style-name="ce24"/>
          <table:table-cell office:value-type="currency" office:value="2123.8000000000002" table:style-name="ce26">
            <text:p>2.124 €</text:p>
          </table:table-cell>
          <table:table-cell office:value-type="percentage" office:value="2.1331644554368426E-4" table:style-name="ce25">
            <text:p>0,02%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48">
            <text:p>Total 68-INVERSIONS EN ALTRE IMMOBILITZAT MATERIAL</text:p>
          </table:table-cell>
          <table:covered-table-cell table:number-columns-repeated="2"/>
          <table:table-cell office:value-type="currency" office:value="0" table:style-name="ce30">
            <text:p>0 €</text:p>
          </table:table-cell>
          <table:table-cell office:value-type="percentage" office:value="0" table:style-name="ce28">
            <text:p>0,00%</text:p>
          </table:table-cell>
          <table:table-cell table:style-name="ce52"/>
          <table:table-cell office:value-type="currency" office:value="2123.8000000000002" table:style-name="ce30">
            <text:p>2.124 €</text:p>
          </table:table-cell>
          <table:table-cell office:value-type="percentage" office:value="2.1331644554368426E-4" table:style-name="ce29">
            <text:p>0,02%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56">
            <text:p>Total 6-INVERSIONS REALS</text:p>
          </table:table-cell>
          <table:covered-table-cell table:number-columns-repeated="2"/>
          <table:table-cell table:style-name="ce53"/>
          <table:table-cell office:value-type="currency" office:value="10035" table:style-name="ce56">
            <text:p>10.035 €</text:p>
          </table:table-cell>
          <table:table-cell office:value-type="percentage" office:value="1.0681657326031986E-3" table:style-name="ce54">
            <text:p>0,11%</text:p>
          </table:table-cell>
          <table:table-cell table:style-name="ce54"/>
          <table:table-cell office:value-type="currency" office:value="10956.07" table:style-name="ce56">
            <text:p>10.956 €</text:p>
          </table:table-cell>
          <table:table-cell office:value-type="percentage" office:value="1.1004378517411209E-3" table:style-name="ce55">
            <text:p>0,11%</text:p>
          </table:table-cell>
          <table:table-cell table:number-columns-repeated="16375"/>
        </table:table-row>
        <table:table-row table:style-name="ro8">
          <table:table-cell table:style-name="ce59"/>
          <table:table-cell table:style-name="ce60"/>
          <table:table-cell table:style-name="ce113"/>
          <table:table-cell table:style-name="ce61"/>
          <table:table-cell office:value-type="currency" office:value="9394609.5570244193" table:style-name="ce65">
            <text:p>9.394.610 €</text:p>
          </table:table-cell>
          <table:table-cell office:value-type="percentage" office:value="1" table:style-name="ce62">
            <text:p>100,00%</text:p>
          </table:table-cell>
          <table:table-cell table:style-name="ce63"/>
          <table:table-cell office:value-type="currency" office:value="9956100.6400000006" table:style-name="ce65">
            <text:p>9.956.101 €</text:p>
          </table:table-cell>
          <table:table-cell office:value-type="percentage" office:value="1" table:style-name="ce64">
            <text:p>100,00%</text:p>
          </table:table-cell>
          <table:table-cell table:number-columns-repeated="16375"/>
        </table:table-row>
        <table:table-row table:number-rows-repeated="96" table:style-name="ro8">
          <table:table-cell table:style-name="ce66"/>
          <table:table-cell table:style-name="ce35"/>
          <table:table-cell table:style-name="ce27"/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number-columns-repeated="16375"/>
        </table:table-row>
        <table:table-row table:number-rows-repeated="5" table:style-name="ro8">
          <table:table-cell table:style-name="ce66"/>
          <table:table-cell table:style-name="ce35"/>
          <table:table-cell table:style-name="ce114"/>
          <table:table-cell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16375"/>
        </table:table-row>
        <table:table-row table:number-rows-repeated="23" table:style-name="ro8">
          <table:table-cell table:style-name="ce66"/>
          <table:table-cell table:style-name="ce35"/>
          <table:table-cell table:number-columns-repeated="16382"/>
        </table:table-row>
        <table:table-row table:number-rows-repeated="1048393" table:style-name="ro8">
          <table:table-cell table:number-columns-repeated="16384"/>
        </table:table-row>
      </table:table>
      <table:table table:name="Conciliació_2022" table:style-name="ta1"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93"/>
        <table:table-column table:style-name="co27" table:default-cell-style-name="ce86"/>
        <table:table-column table:style-name="co6" table:number-columns-repeated="16379" table:default-cell-style-name="ce86"/>
        <table:table-row table:style-name="ro16">
          <table:table-cell table:number-columns-repeated="3" table:style-name="ce90"/>
          <table:table-cell table:style-name="ce91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number-columns-spanned="3" table:number-rows-spanned="1" table:style-name="ce157">
            <text:p>FURV Conciliació de Resultats 2022</text:p>
          </table:table-cell>
          <table:covered-table-cell table:number-columns-repeated="2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73">
            <text:p>Conciliació Resultat Pressupostàri i Resultat Comptable</text:p>
          </table:table-cell>
          <table:table-cell table:style-name="ce74"/>
          <table:table-cell office:value-type="string" table:style-name="ce75">
            <text:p>RESULTAT</text:p>
          </table:table-cell>
          <table:table-cell table:style-name="ce90"/>
          <table:table-cell table:number-columns-repeated="16379"/>
        </table:table-row>
        <table:table-row table:style-name="ro18">
          <table:table-cell table:style-name="ce90"/>
          <table:table-cell table:style-name="ce5"/>
          <table:table-cell table:style-name="ce116"/>
          <table:table-cell table:style-name="ce76"/>
          <table:table-cell table:style-name="ce90"/>
          <table:table-cell table:number-columns-repeated="16379"/>
        </table:table-row>
        <table:table-row table:style-name="ro18">
          <table:table-cell table:style-name="ce90"/>
          <table:table-cell office:value-type="string" table:style-name="ce119">
            <text:p>Resultat Pressupostari</text:p>
          </table:table-cell>
          <table:table-cell table:style-name="ce77"/>
          <table:table-cell office:value-type="float" office:value="66547.309999981895" table:style-name="ce78">
            <text:p>66.547</text:p>
          </table:table-cell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table:style-name="ce5"/>
          <table:table-cell table:style-name="ce116"/>
          <table:table-cell table:style-name="ce80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- Ingressos Capítols 6 a 9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 despeses Capítols 6 a 9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table:style-name="ce84"/>
          <table:table-cell table:style-name="ce118"/>
          <table:table-cell table:style-name="ce85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- Excés de Transferència corrent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-Dotació amortitzacions</text:p>
          </table:table-cell>
          <table:table-cell table:style-name="ce117"/>
          <table:table-cell office:value-type="float" office:value="-88946.750000000087" table:style-name="ce82">
            <text:p>-88.947</text:p>
          </table:table-cell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-Dotació deterioraments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-Dotació Provisions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/- Variació d'existències (periodificacions)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table:style-name="ce84"/>
          <table:table-cell table:style-name="ce118"/>
          <table:table-cell table:style-name="ce85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 subvencions transferides a rtat exercici</text:p>
          </table:table-cell>
          <table:table-cell table:style-name="ce117"/>
          <table:table-cell office:value-type="float" office:value="68225.720000000016" table:style-name="ce82">
            <text:p>68.226</text:p>
          </table:table-cell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Subvencions corrents liquidades en ex. Anteriors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/- Beneficis o pèrdues procedents d'immobilitzat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 Reversió de deterioraments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 Aplicacions de provisions</text:p>
          </table:table-cell>
          <table:table-cell table:style-name="ce117"/>
          <table:table-cell office:value-type="float" office:value="-62258.340000000004" table:style-name="ce82">
            <text:p>-62.258</text:p>
          </table:table-cell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 Aplicació de provisions</text:p>
          </table:table-cell>
          <table:table-cell table:style-name="ce117"/>
          <table:table-cell table:style-name="ce83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+/- Resultat Extraordinari</text:p>
          </table:table-cell>
          <table:table-cell table:style-name="ce117"/>
          <table:table-cell office:value-type="float" office:value="5475.9900000000007" table:style-name="ce82">
            <text:p>5.476</text:p>
          </table:table-cell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table:style-name="ce84"/>
          <table:table-cell table:style-name="ce118"/>
          <table:table-cell table:style-name="ce85"/>
          <table:table-cell table:style-name="ce90"/>
          <table:table-cell table:number-columns-repeated="16379"/>
        </table:table-row>
        <table:table-row table:style-name="ro17">
          <table:table-cell table:style-name="ce90"/>
          <table:table-cell office:value-type="string" table:style-name="ce81">
            <text:p><text:s/>+ Inversions ( Altes / Baixes Immobilitzat capítol II finacera )</text:p>
          </table:table-cell>
          <table:table-cell table:style-name="ce117"/>
          <table:table-cell office:value-type="float" office:value="10956.07" table:style-name="ce82">
            <text:p>10.956</text:p>
          </table:table-cell>
          <table:table-cell table:style-name="ce90"/>
          <table:table-cell table:number-columns-repeated="16379"/>
        </table:table-row>
        <table:table-row table:style-name="ro18">
          <table:table-cell table:style-name="ce90"/>
          <table:table-cell table:style-name="ce5"/>
          <table:table-cell table:style-name="ce116"/>
          <table:table-cell table:style-name="ce80"/>
          <table:table-cell table:style-name="ce90"/>
          <table:table-cell table:number-columns-repeated="16379"/>
        </table:table-row>
        <table:table-row table:style-name="ro18">
          <table:table-cell table:style-name="ce90"/>
          <table:table-cell office:value-type="string" table:style-name="ce119">
            <text:p>Resultat Comptable</text:p>
          </table:table-cell>
          <table:table-cell table:style-name="ce77"/>
          <table:table-cell office:value-type="currency" office:value="-1.817898009903729E-8" table:style-name="ce79">
            <text:p>0 €</text:p>
          </table:table-cell>
          <table:table-cell table:style-name="ce90"/>
          <table:table-cell table:number-columns-repeated="16379"/>
        </table:table-row>
        <table:table-row table:style-name="ro8">
          <table:table-cell table:number-columns-repeated="3" table:style-name="ce90"/>
          <table:table-cell table:style-name="ce91"/>
          <table:table-cell table:style-name="ce90"/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Montserrat Rovira Soto</dc:creator>
    <meta:creation-date>2023-03-28T10:14:33Z</meta:creation-date>
    <dc:date>2024-10-07T15:42:18Z</dc:date>
    <meta:print-date>2023-03-30T14:15:15Z</meta:print-date>
  </office:meta>
</office:document-meta>
</file>